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plaatsen van een dakkapel, Staringstraat 28, 7514 D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Staringstraat 28,</text:span> (0153Z2025020300063): het vergroten van een woonhuis en het plaatsen van een dakkapel (Ingediend d.d. 31 januari 2025)</text:p>
            <text:p text:style-name="common-al">
            
          </text:p>
            <text:p text:style-name="common-al">STADSDEEL Centrum</text:p>
            <text:p text:style-name="common-al">Op 31-01-2025 hebben wij een aanvraag ontvangen voor het vergroten van een woonhuis en het plaatsen van een dakkapel op de locatie Staringstraat 28, 7514 DG Enschede. De aanvraag is geregistreerd onder zaaknummer 0153Z20250203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300063</meta:user-defined>
    <dc:language>nl</dc:language>
    <meta:user-defined meta:name="OVERHEIDop.locatietype/OVERHEIDop.gebiedsmarkering">Punt</meta:user-defined>
    <meta:user-defined meta:name="DC.title">Kennisgeving ontvangst aanvraag het vergroten van een woonhuis en het plaatsen van een dakkapel, Staringstraat 28, 7514 DG Enschede</meta:user-defined>
    <meta:user-defined meta:name="DCTERMS.W3CDTF/DCTERMS.available">2025-02-12</meta:user-defined>
    <meta:user-defined meta:name="DCTERMS.W3CDTF/OVERHEIDop.jaargang">2025</meta:user-defined>
    <meta:user-defined meta:name="OVERHEIDop.publicationIssue">47663</meta:user-defined>
    <meta:user-defined meta:name="OVERHEIDop.GmbID/DC.identifier">gmb-2025-47663</meta:user-defined>
    <meta:user-defined meta:name="OVERHEIDop.versieInformatie"/>
  </office:meta>
</office:document-meta>
</file>