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eecontainer van 26 oktober 2025 tot en met 31 december 2025 ter hoogte van Melkstraat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Melkstraat 13, 4201 HJ</text:span> (verzonden 23/10 ’25)</text:p>
            <text:p text:style-name="common-al">Vergunning tijdelijk gebruik openbare ruimte voor het plaatsen van een zeecontainer ter hoogte van Melkstraat 13, 4201 HJ te Gorinchem van 26 oktober 2025 tot en met 31 december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662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zeecontainer van 26 oktober 2025 tot en met 31 december 2025 ter hoogte van Melkstraat 13 te Gorinche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27</meta:user-defined>
    <meta:user-defined meta:name="OVERHEIDop.GmbID/DC.identifier">gmb-2025-476627</meta:user-defined>
    <meta:user-defined meta:name="OVERHEIDop.versieInformatie"/>
  </office:meta>
</office:document-meta>
</file>