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pellebrug, Gentsevaart voor inrit 4a en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asbestcementleiding verwijderen aan Kapellebrug, Gentsevaart voor inrit 4a en 4b</text:span>
          </text:p>
            <text:p text:style-name="common-al">
            
          </text:p>
            <text:p text:style-name="common-al">Zaaknummer: 0677929752</text:p>
            <text:p text:style-name="common-al">Acceptatie datum verzonden: 31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662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29752</meta:user-defined>
    <meta:user-defined meta:name="DCTERMS.abstract">Acceptatie sloopmelding voor 0677929752 een asbestcementleiding verwijderen aan Kapellebrug, Gentsevaart voor inrit 4a en 4b</meta:user-defined>
    <dc:language>nl</dc:language>
    <meta:user-defined meta:name="OVERHEIDop.locatietype/OVERHEIDop.gebiedsmarkering">Vlak</meta:user-defined>
    <meta:user-defined meta:name="DC.title">Acceptatie sloopmelding, Kapellebrug, Gentsevaart voor inrit 4a en 4b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26</meta:user-defined>
    <meta:user-defined meta:name="OVERHEIDop.GmbID/DC.identifier">gmb-2025-476626</meta:user-defined>
    <meta:user-defined meta:name="OVERHEIDop.versieInformatie"/>
  </office:meta>
</office:document-meta>
</file>