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7">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7">
      <text:list-level-style-bullet text:bullet-char="-" text:level="1">
        <style:list-level-properties text:min-label-width="10mm"/>
      </text:list-level-style-bullet>
    </text:list-style>
    <text:list-style style:name="id1-3-2-2-1-2-7-18">
      <text:list-level-style-bullet text:bullet-char="-" text:level="1">
        <style:list-level-properties text:min-label-width="10mm"/>
      </text:list-level-style-bullet>
    </text:list-style>
    <text:list-style style:name="id1-3-2-2-1-2-7-19">
      <text:list-level-style-bullet text:bullet-char="-" text:level="1">
        <style:list-level-properties text:min-label-width="10mm"/>
      </text:list-level-style-bullet>
    </text:list-style>
    <text:list-style style:name="id1-3-2-2-1-2-7-20">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3">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bullet text:bullet-char="•" text:level="1">
        <style:list-level-properties text:min-label-width="10mm"/>
      </text:list-level-style-bullet>
    </text:list-style>
    <text:list-style style:name="id1-3-2-2-5-2-2-3-4-3-1">
      <text:list-level-style-bullet text:bullet-char="•" text:level="1">
        <style:list-level-properties text:min-label-width="10mm"/>
      </text:list-level-style-bullet>
    </text:list-style>
    <text:list-style style:name="id1-3-2-2-5-2-2-3-4-3-2">
      <text:list-level-style-bullet text:bullet-char="•" text:level="1">
        <style:list-level-properties text:min-label-width="10mm"/>
      </text:list-level-style-bullet>
    </text:list-style>
    <text:list-style style:name="id1-3-2-2-5-2-2-3-4-3-3">
      <text:list-level-style-bullet text:bullet-char="•" text:level="1">
        <style:list-level-properties text:min-label-width="10mm"/>
      </text:list-level-style-bullet>
    </text:list-style>
    <text:list-style style:name="id1-3-2-2-5-2-2-3-4-3-4">
      <text:list-level-style-bullet text:bullet-char="•" text:level="1">
        <style:list-level-properties text:min-label-width="10mm"/>
      </text:list-level-style-bullet>
    </text:list-style>
    <text:list-style style:name="id1-3-2-2-5-2-2-3-4-3-5">
      <text:list-level-style-bullet text:bullet-char="•" text:level="1">
        <style:list-level-properties text:min-label-width="10mm"/>
      </text:list-level-style-bullet>
    </text:list-style>
    <text:list-style style:name="id1-3-2-2-5-2-2-3-4-3-6">
      <text:list-level-style-bullet text:bullet-char="•" text:level="1">
        <style:list-level-properties text:min-label-width="10mm"/>
      </text:list-level-style-bullet>
    </text:list-style>
    <text:list-style style:name="id1-3-2-2-5-2-2-3-4-3-7">
      <text:list-level-style-bullet text:bullet-char="•" text:level="1">
        <style:list-level-properties text:min-label-width="10mm"/>
      </text:list-level-style-bullet>
    </text:list-style>
    <text:list-style style:name="id1-3-2-2-5-2-2-3-4-3-8">
      <text:list-level-style-bullet text:bullet-char="•" text:level="1">
        <style:list-level-properties text:min-label-width="10mm"/>
      </text:list-level-style-bullet>
    </text:list-style>
    <text:list-style style:name="id1-3-2-2-5-2-2-3-4-3-9">
      <text:list-level-style-bullet text:bullet-char="•" text:level="1">
        <style:list-level-properties text:min-label-width="10mm"/>
      </text:list-level-style-bullet>
    </text:list-style>
    <text:list-style style:name="id1-3-2-2-5-2-2-3-4-3-10">
      <text:list-level-style-bullet text:bullet-char="•" text:level="1">
        <style:list-level-properties text:min-label-width="10mm"/>
      </text:list-level-style-bullet>
    </text:list-style>
    <text:list-style style:name="id1-3-2-2-5-2-2-3-4-3-11">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25 gemeente Harlingen </text:p>
      <text:section text:name="regeling_id1-3-2" text:style-name="regeling">
        <text:section text:name="aanhef_id1-3-2-1" text:style-name="aanhef">
          <text:section text:name="preambule_id1-3-2-1-1" text:style-name="preambule">
            <text:p text:style-name="al">De gemeenteraad van de gemeente Harlingen; </text:p>
            <text:p text:style-name="al"/>
            <text:p text:style-name="al">gelezen het voorstel van burgemeester en wethouders van 26 augustus 2025 </text:p>
            <text:p text:style-name="al"/>
            <text:p text:style-name="al">gelet op artikel 2.9, 2.10, 2.12 en 8.1.1 derde lid van de Jeugdwet; </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9-2">
                <text:number>•</text:number>
                <text:p text:style-name="al">het noodzakelijk is om regels vast te stellen:</text:p>
                <text:list text:style-name="id1-3-2-1-1-9-2-3">
                  <text:list-item text:style-override="id1-3-2-1-1-9-2-3-1">
                    <text:number>o</text:number>
                    <text:p text:style-name="al">over de door het college te verlenen individuele voorzieningen en overige voorzieningen; </text:p>
                  </text:list-item>
                  <text:list-item text:style-override="id1-3-2-1-1-9-2-3-2">
                    <text:number>o</text:number>
                    <text:p text:style-name="al">met betrekking tot de voorwaarden voor toekenning en de wijze van beoordeling van, en de afwegingsfactoren bij een individuele voorziening; </text:p>
                  </text:list-item>
                  <text:list-item text:style-override="id1-3-2-1-1-9-2-3-3">
                    <text:number>o</text:number>
                    <text:p text:style-name="al">over de wijze waarop de toegang tot en de toekenning van een individuele voorziening wordt afgestemd met andere voorzieningen; </text:p>
                  </text:list-item>
                  <text:list-item text:style-override="id1-3-2-1-1-9-2-3-4">
                    <text:number>o</text:number>
                    <text:p text:style-name="al">over de wijze waarop de hoogte van een persoonsgebonden budget wordt vastgesteld; </text:p>
                  </text:list-item>
                  <text:list-item text:style-override="id1-3-2-1-1-9-2-3-5">
                    <text:number>o</text:number>
                    <text:p text:style-name="al">voor de bestrijding van het ten onrechte ontvangen van een individuele voorziening of een persoonsgebonden budget alsmede misbruik en oneigenlijk gebruik van de wet; </text:p>
                  </text:list-item>
                  <text:list-item text:style-override="id1-3-2-1-1-9-2-3-6">
                    <text:number>o</text:number>
                    <text:p text:style-name="al">ter waarborging van een goede verhouding tussen de prijs voor de levering van jeugdhulp of de uitvoering van een kinderbeschermingsmaatregel of jeugdreclassering en de eisen die worden gesteld aan de kwaliteit daarvan; </text:p>
                  </text:list-item>
                  <text:list-item text:style-override="id1-3-2-1-1-9-2-3-7">
                    <text:number>o</text:number>
                    <text:p text:style-name="al">onder welke voorwaarden degene aan wie een persoonsgebonden budget wordt verstrekt, de jeugdhulp kan betrekken van een persoon die behoort tot diens sociale netwerk, </text:p>
                  </text:list-item>
                </text:list>
              </text:list-item>
              <text:list-item text:style-override="id1-3-2-1-1-9-3">
                <text:number>•</text:number>
                <text:p text:style-name="al">dat het voorts wenselijk is regels te stellen omtrent de wijze waarop ingezetenen worden betrokken bij beleidsvorming. </text:p>
              </text:list-item>
            </text:list>
            <text:p text:style-name="al">besluit vast te stellen de: Verordening Jeugdhulp 2025 gemeente Har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text:p>
              <text:p text:style-name="al">Alle begrippen die in deze verordening worden gebruikt en die niet nader worden omschreven, hebben dezelfde betekenis als in de Jeugdwet en de Algemene wet bestuursrecht (Awb). </text:p>
              <text:p text:style-name="al"/>
              <text:p text:style-name="al">In deze verordening en de daarop berustende bepalingen wordt verstaan onder: </text:p>
              <text:p text:style-name="al"/>
              <text:list text:style-name="id1-3-2-2-1-2-6">
                <text:list-item text:style-override="id1-3-2-2-1-2-6-1">
                  <text:number>-</text:number>
                  <text:p text:style-name="al">
                  <text:span text:style-name="nadrukcur">Aanvraag: het verzoek van de jeugdige en/of ouder(s) aan de gemeente om een beslissing te nemen op de vraag om een individuele voorziening te verstrekken. </text:span>
                </text:p>
                </text:list-item>
                <text:list-item text:style-override="id1-3-2-2-1-2-6-2">
                  <text:number>-</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1-2-6-3">
                  <text:number>-</text:number>
                  <text:p text:style-name="al">
                  <text:span text:style-name="nadrukcur">Andere voorziening:</text:span> Voorziening anders dan in het kader van de Jeugdwet; </text:p>
                </text:list-item>
                <text:list-item text:style-override="id1-3-2-2-1-2-6-4">
                  <text:number>-</text:number>
                  <text:p text:style-name="al">
                  <text:span text:style-name="nadrukcur">Awb</text:span>: Algemene wet bestuursrecht.</text:p>
                </text:list-item>
                <text:list-item text:style-override="id1-3-2-2-1-2-6-5">
                  <text:number>-</text:number>
                  <text:p text:style-name="al">
                  <text:span text:style-name="nadrukcur">Begeleiding</text:span>: Begeleiding is er voor jeugdigen onder de 18 jaar die niet of onvoldoende zelfredzaam zijn. De zorg is gericht op behoud of bevorderen van het zelfstandig functioneren van jeugdigen met matige tot zware beperkingen. De jeugdige leert meer zelfstandig te worden door te oefenen met bepaalde vaardigheden en met aanbrengen van structuur. Ook maatschappelijke participatie is een doelstelling van begeleiding. Tevens kan begeleiding gericht zijn op het voorkomen van verwaarlozing of opname in een instelling.</text:p>
                </text:list-item>
                <text:list-item text:style-override="id1-3-2-2-1-2-6-6">
                  <text:number>-</text:number>
                  <text:p text:style-name="al">
                  <text:span text:style-name="nadrukcur">Behandeling</text:span>: Behandeling kent een afgebakende periode, met een onderliggend behandelplan waarin beoogde resultaten zijn opgenomen. Ook kent het een duidelijk start- en eindpunt. Periodieke evaluatie van de gestelde resultaten is noodzakelijk. We kennen de volgende vormen van behandeling:</text:p>
                  <text:list text:style-name="id1-3-2-2-1-2-6-6-3">
                    <text:list-item text:style-override="id1-3-2-2-1-2-6-6-3-1">
                      <text:number>o</text:number>
                      <text:p text:style-name="al">Lichte specialistische behandeling</text:p>
                    </text:list-item>
                    <text:list-item text:style-override="id1-3-2-2-1-2-6-6-3-2">
                      <text:number>o</text:number>
                      <text:p text:style-name="al">Intensieve behandeling</text:p>
                    </text:list-item>
                    <text:list-item text:style-override="id1-3-2-2-1-2-6-6-3-3">
                      <text:number>o</text:number>
                      <text:p text:style-name="al">Zeer intensieve behandeling</text:p>
                    </text:list-item>
                    <text:list-item text:style-override="id1-3-2-2-1-2-6-6-3-4">
                      <text:number>o</text:number>
                      <text:p text:style-name="al">Individuele behandeling door een gedragswetenschapper</text:p>
                    </text:list-item>
                    <text:list-item text:style-override="id1-3-2-2-1-2-6-6-3-5">
                      <text:number>o</text:number>
                      <text:p text:style-name="al">Kortdurende Behandeling</text:p>
                    </text:list-item>
                    <text:list-item text:style-override="id1-3-2-2-1-2-6-6-3-6">
                      <text:number>o</text:number>
                      <text:p text:style-name="al">Behandeling Jeugd GGZ</text:p>
                    </text:list-item>
                  </text:list>
                </text:list-item>
                <text:list-item text:style-override="id1-3-2-2-1-2-6-7">
                  <text:number/>
                  <text:p text:style-name="al">Behandeling is gericht op het herstel, genezing, ontwikkeling, stabiliseren en/of hanteerbaar maken van het probleem of de aandoening. De behandeling duurt een afgebakende periode, met een start- en eindpunt. De behandeltermijn diagnostisch onderzoek (beeldvormend/handelingsgericht) of observatieonderzoek is onderdeel van de behandeling. Na deze periode van onderzoek worden de behandeldoelen opgesteld, met een daaraan gekoppelde behandeltermijn. GGZ-behandeling is primair gericht op het behandelen van psychiatrische stoornissen door het voorkomen of beperken van stagnatie in de ontwikkeling en daardoor de gevolgen ervan voor het dagelijks functioneren. Een (vermoeden van een) DSM-5 benoemde stoornis is een voorwaarde voor inzet van behandeling Jeugd GGZ. </text:p>
                  <text:p text:style-name="al">Jeugdhulp-behandeling is primair gericht op het behandelen van problemen in het dagelijks functioneren. Deze kunnen van pedagogische, systemische en/of psychologische aard zijn (zoals gedragsproblemen, een ontwikkelingsachterstand en/of sociaal emotionele problemen).</text:p>
                </text:list-item>
              </text:list>
              <text:list text:style-name="id1-3-2-2-1-2-7">
                <text:list-item text:style-override="id1-3-2-2-1-2-7-1">
                  <text:number>-</text:number>
                  <text:p text:style-name="al">
                  <text:span text:style-name="nadrukcur">Beschikking</text:span>: Een beschikking is een aan een belanghebbende gericht officieel en schriftelijk besluit. Een beschikking is een besluit in de zin van de Algemene wet bestuursrecht (Awb).</text:p>
                </text:list-item>
                <text:list-item text:style-override="id1-3-2-2-1-2-7-2">
                  <text:number>-</text:number>
                  <text:p text:style-name="al">
                  <text:span text:style-name="nadrukcur">Budgetbeheerder</text:span>: de persoon die verantwoordelijk is voor het beheren van het toegekende zorgbudget en de bijbehorende administratie voor de cliënt. Deze rol kan door de cliënt zelf worden vervuld, mits deze daartoe in staat is, of door een vertegenwoordiger zoals een ouder, partner, familielid of wettelijke vertegenwoordiger. De budgetbeheerder kan tevens de budgethouder zijn.</text:p>
                </text:list-item>
                <text:list-item text:style-override="id1-3-2-2-1-2-7-3">
                  <text:number>-</text:number>
                  <text:p text:style-name="al">
                  <text:span text:style-name="nadrukcur">Budgethouder</text:span>: de persoon die een pgb ontvangt op grond van de wet;</text:p>
                </text:list-item>
                <text:list-item text:style-override="id1-3-2-2-1-2-7-4">
                  <text:number>-</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 Bij een toekomstige wijziging in de situatie (na het afgeven van de indicatie), wordt het budgetplan opnieuw ter toetsing aan het college voorgelegd.</text:p>
                </text:list-item>
                <text:list-item text:style-override="id1-3-2-2-1-2-7-5">
                  <text:number>-</text:number>
                  <text:p text:style-name="al">
                  <text:span text:style-name="nadrukcur">Cliëntondersteuning</text:span>: Het bieden van informatie, advies en ondersteuning aan jeugdigen en hun ouders, zodat zij hun hulpvraag kunnen verhelderen, hun rechten kennen en goede keuzes kunnen maken binnen de jeugdhulpverlening. Dit gebeurt onafhankelijk van de aanbieder van zorg of hulp.</text:p>
                </text:list-item>
                <text:list-item text:style-override="id1-3-2-2-1-2-7-6">
                  <text:number>-</text:number>
                  <text:p text:style-name="al">
                  <text:span text:style-name="nadrukcur">College</text:span>: Burgemeester en wethouders van de gemeente Harlingen, die gezamenlijk verantwoordelijk zijn voor het gevoerde beleid. </text:p>
                </text:list-item>
                <text:list-item text:style-override="id1-3-2-2-1-2-7-7">
                  <text:number>-</text:number>
                  <text:p text:style-name="al">
                  <text:span text:style-name="nadrukcur">Eigen kracht</text:span>: de eigen mogelijkheden en het probleemoplossend vermogen (capaciteit), tijd en middelen van de jeugdige en/of ouders(s) (gebruikelijke hulp en boven gebruikelijke hulp) om, zelf of met personen uit het sociaal netwerk (mantelzorg), de opgroei en/of opvoedingsproblemen op te lossen.</text:p>
                </text:list-item>
                <text:list-item text:style-override="id1-3-2-2-1-2-7-8">
                  <text:number>-</text:number>
                  <text:p text:style-name="al">
                  <text:span text:style-name="nadrukcur">Familiegroepsplan</text:span>: een plan waarin ouders, de jeugdige zelf en/of het netwerk aangeven hoe ze zelf kunnen bijdragen aan het verbeteren van de opvoed- en opgroeisituatie.</text:p>
                </text:list-item>
                <text:list-item text:style-override="id1-3-2-2-1-2-7-9">
                  <text:number>-</text:number>
                  <text:p text:style-name="al">
                  <text:span text:style-name="nadrukcur">Formele ondersteuning:</text:span> ondersteuning die wordt geboden door een professional, niet zijnde een persoon uit het sociaal netwerk van de jeugdige en/of ouder(s). Deze formele hulp dient aan de geldende kwaliteitseisen voor gecontracteerde aanbieders te voldoen.</text:p>
                </text:list-item>
                <text:list-item text:style-override="id1-3-2-2-1-2-7-10">
                  <text:number>-</text:number>
                  <text:p text:style-name="al">
                  <text:span text:style-name="nadrukcur">Gebiedsteam</text:span>: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text:p>
                </text:list-item>
                <text:list-item text:style-override="id1-3-2-2-1-2-7-11">
                  <text:number>-</text:number>
                  <text:p text:style-name="al">
                  <text:span text:style-name="nadrukcur">Gebruikelijke hulp</text:span>: hulp die naar algemeen aanvaarde opvattingen in redelijkheid mag worden verwacht van ouders en/of andere verzorgers of opvoeders </text:p>
                </text:list-item>
                <text:list-item text:style-override="id1-3-2-2-1-2-7-12">
                  <text:number>-</text:number>
                  <text:p text:style-name="al">
                  <text:span text:style-name="nadrukcur">Gesprek</text:span>: Gesprek in het kader van het onderzoek naar de melding van de behoefte aan ondersteuning van de jeugdige en/of ouder(s).</text:p>
                </text:list-item>
                <text:list-item text:style-override="id1-3-2-2-1-2-7-13">
                  <text:number>-</text:number>
                  <text:p text:style-name="al">
                  <text:span text:style-name="nadrukcur">Hulpvraag</text:span>: Behoefte van een jeugdige of zijn ouders aan jeugdhulp in verband met opgroei- en opvoedingsproblemen, psychische problemen en stoornissen, als bedoeld in artikel 2.3, eerste lid, van de wet; </text:p>
                </text:list-item>
                <text:list-item text:style-override="id1-3-2-2-1-2-7-14">
                  <text:number>-</text:number>
                  <text:p text:style-name="al">
                  <text:span text:style-name="nadrukcur">Individuele voorziening:</text:span> op de belanghebbende toegesneden ondersteuning, die op basis van zorgvuldig onderzoek naar de behoeften, persoonskenmerken en mogelijkheden van de belanghebbende toegankelijk is.</text:p>
                </text:list-item>
                <text:list-item text:style-override="id1-3-2-2-1-2-7-15">
                  <text:number>-</text:number>
                  <text:p text:style-name="al">
                  <text:span text:style-name="nadrukcur">Informele hulp:</text:span> Van informele hulp is sprake als een andere persoon dan bij de definitie van formele hulp omschreven de hulp uitvoert. Indien de hulp geboden wordt door een bloed- of aanverwant in de 1e of 2e graad van de budgethouder, is altijd sprake van informele hulp. </text:p>
                </text:list-item>
                <text:list-item text:style-override="id1-3-2-2-1-2-7-16">
                  <text:number>-</text:number>
                  <text:p text:style-name="al">
                  <text:span text:style-name="nadrukcur">Jeugdige</text:span>: een persoon die de leeftijd van 18 jaar nog niet heeft bereikt, dit impliceert ook een ongeborene.</text:p>
                  <text:p text:style-name="al">In deze verordening spreken we ook van “jeugdige” als een persoon ondersteuning in de vorm van Jeugdhulp ontvangt na het 18<text:span text:style-name="sup">e</text:span> levensjaar als:</text:p>
                  <text:list text:style-name="id1-3-2-2-1-2-7-16-4">
                    <text:list-item text:style-override="id1-3-2-2-1-2-7-16-4-1">
                      <text:number>o</text:number>
                      <text:p text:style-name="al">in het kader van het Jeugdstrafrecht door de rechter is bepaald dat jeugdhulp noodzakelijk is of een verplicht nazorgtraject is opgelegd. Dan loopt de ondersteuning door conform de termijn in de rechterlijke beschikking;</text:p>
                    </text:list-item>
                    <text:list-item text:style-override="id1-3-2-2-1-2-7-16-4-2">
                      <text:number>o</text:number>
                      <text:p text:style-name="al">de jeugdige ondersteuning in de vorm van voltijd en/of deeltijd pleegzorg geboden wordt of als de jeugdige verblijft in een gezinshuis. Dan kan de ondersteuning doorlopen tot 21 jaar.</text:p>
                    </text:list-item>
                    <text:list-item text:style-override="id1-3-2-2-1-2-7-16-4-3">
                      <text:number>o</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1-2-7-17">
                  <text:number>-</text:number>
                  <text:p text:style-name="al">
                  <text:span text:style-name="nadrukcur">Kwaliteitskader</text:span>: Fries Kwaliteitskader Jeugdhulp (zie ook het Fries kwaliteitskader Jeugd op de website <text:a xlink:href="http://www.sdfryslan.nl" xlink:type="simple"><text:span text:style-name="nadrukondlijn">www.sdfryslan.nl</text:span></text:a>).</text:p>
                </text:list-item>
                <text:list-item text:style-override="id1-3-2-2-1-2-7-18">
                  <text:number>-</text:number>
                  <text:p text:style-name="al">
                  <text:span text:style-name="nadrukcur">Mantelzorg</text:span>: ondersteuning die vrijwillig en onbetaald wordt geboden door een persoon uit het sociaal netwerk van de jeugdige en/of ouder(s). </text:p>
                </text:list-item>
                <text:list-item text:style-override="id1-3-2-2-1-2-7-19">
                  <text:number>-</text:number>
                  <text:p text:style-name="al">
                  <text:span text:style-name="nadrukcur">Regionaal Ondersteuningsplan (ROP):</text:span> Het ROP, opgesteld door het gebiedsteam of Gecertificeerde Instelling, vormt de basis van het inschatten wat nodig is aan ondersteuning en hulp. Het ROP beschrijft wat een Jeugdige/het gezin nodig heeft om op een volwaardige manier deel uit te kunnen maken van de samenleving. Het ROP is daarmee bedoeld om de ondersteuningsbehoefte en gewenste resultaten te beschrijven. De vervolgstap is om dit plan te vertalen naar de juiste (integrale) ondersteuning. Daarmee is het gebruik van het ROP, (a) een integrale analyse en (b) een toeleiding naar de juiste ondersteuning. Het ROP beschrijft ook het functioneren op alle levensdomeinen die voor het gezin van belang zijn. Het Ondersteuningsplan wordt ook wel ‘Fries regionaal ondersteuningsplan jeugd’ genoemd.</text:p>
                </text:list-item>
                <text:list-item text:style-override="id1-3-2-2-1-2-7-20">
                  <text:number>-</text:number>
                  <text:p text:style-name="al">
                  <text:span text:style-name="nadrukcur">(Ondersteunings)profiel</text:span>: een algemeen geformuleerd profiel (cluster van hulpvragen) voor jeugdhulp dat wordt gebruikt door het gezin en de verwijzer en dat de aard van de ondersteuningsbehoefte van de jeugdige en het gezin weergeeft.</text:p>
                </text:list-item>
                <text:list-item text:style-override="id1-3-2-2-1-2-7-21">
                  <text:number>-</text:number>
                  <text:p text:style-name="al">
                  <text:span text:style-name="nadrukcur">Onverwijld</text:span>: zo spoedig mogelijk, maar in ieder geval binnen drie werkdagen; </text:p>
                </text:list-item>
                <text:list-item text:style-override="id1-3-2-2-1-2-7-22">
                  <text:number>-</text:number>
                  <text:p text:style-name="al">
                  <text:span text:style-name="nadrukcur">Ordeningsprincipe/opvoedkwadrant</text:span>: het ordeningsprincipe Kind in Fryslân, dat bestaat uit vier kwadranten:</text:p>
                  <text:list text:style-name="id1-3-2-2-1-2-7-22-3">
                    <text:list-item text:style-override="id1-3-2-2-1-2-7-22-3-1">
                      <text:number>o</text:number>
                      <text:p text:style-name="al">Opvoedingsvragen;</text:p>
                    </text:list-item>
                    <text:list-item text:style-override="id1-3-2-2-1-2-7-22-3-2">
                      <text:number>o</text:number>
                      <text:p text:style-name="al">Opvoedingsspanning;</text:p>
                    </text:list-item>
                    <text:list-item text:style-override="id1-3-2-2-1-2-7-22-3-3">
                      <text:number>o</text:number>
                      <text:p text:style-name="al">Opvoedingsnood;</text:p>
                    </text:list-item>
                    <text:list-item text:style-override="id1-3-2-2-1-2-7-22-3-4">
                      <text:number>o</text:number>
                      <text:p text:style-name="al">Opvoedingscrisis.</text:p>
                    </text:list-item>
                  </text:list>
                </text:list-item>
                <text:list-item text:style-override="id1-3-2-2-1-2-7-23">
                  <text:number/>
                  <text:p text:style-name="al">Het ordeningsprincipe kan worden gebruikt om te bepalen wat de aard is van de problematiek en welke vorm van ondersteuning noodzakelijk is. Bij de kwadranten van het ordeningsprincipe ‘opvoedingsnood’ of ‘opvoedingscrisis’ kan een individuele voorziening ingezet worden.</text:p>
                </text:list-item>
              </text:list>
              <text:list text:style-name="id1-3-2-2-1-2-8">
                <text:list-item text:style-override="id1-3-2-2-1-2-8-1">
                  <text:number>•</text:number>
                  <text:p text:style-name="al">
                  <text:span text:style-name="nadrukcur">Persoonsgebonden budget (PGB):</text:span> een door het college verstrekt budget aan een jeugdige of zijn ouder(s), dat hen in staat stelt de jeugdhulp die tot de individuele voorziening behoort van derden te betrekken;</text:p>
                </text:list-item>
                <text:list-item text:style-override="id1-3-2-2-1-2-8-2">
                  <text:number>•</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2-8-3">
                  <text:number>•</text:number>
                  <text:p text:style-name="al">
                  <text:span text:style-name="nadrukcur">Resultaat/Resultaten:</text:span> de daadwerkelijk bereikte uitkomsten van een traject (voor de jeugdige). Wanneer er Specialistische Jeugdhulp wordt ingezet, worden hierbij te behalen resultaten geformuleerd vanuit de Verwijzer en de Jeugdige/het gezin. Het is aan de Jeugdhulpaanbieder om deze resultaten met de Jeugdige/het gezin te behalen door hier concreet doelen op te formuleren in het Hulpverleningsplan.</text:p>
                </text:list-item>
                <text:list-item text:style-override="id1-3-2-2-1-2-8-4">
                  <text:number>•</text:number>
                  <text:p text:style-name="al">
                  <text:span text:style-name="nadrukcur">Sociaal netwerk</text:span>: alle personen uit de omgeving van de jeugdige en/of ouder(s) die van betekenis (kunnen) zijn, zoals een partner, ouders, kinderen, familieleden, vrienden, kennissen en buren.</text:p>
                </text:list-item>
                <text:list-item text:style-override="id1-3-2-2-1-2-8-5">
                  <text:number>•</text:number>
                  <text:p text:style-name="al">
                  <text:span text:style-name="nadrukcur">Traject</text:span>: een traject omvat alle ondersteuning die een jongere en/of het gezin nodig heeft in een bepaalde situatie; </text:p>
                </text:list-item>
                <text:list-item text:style-override="id1-3-2-2-1-2-8-6">
                  <text:number>•</text:number>
                  <text:p text:style-name="al">
                  <text:span text:style-name="nadrukcur">Trekkingsrecht</text:span>: als het college een pgb verleent, wordt dat bedrag niet uitbetaald aan de jeugdige en ouders zelf. Het bedrag wordt bij de SVB ter besteding beschikbaar gesteld aan de jeugdige en zijn ouders (zie artikel 8.1.5 lid 2 Jeugdwet).</text:p>
                </text:list-item>
                <text:list-item text:style-override="id1-3-2-2-1-2-8-7">
                  <text:number>•</text:number>
                  <text:p text:style-name="al">
                  <text:span text:style-name="nadrukcur">Verordening</text:span>: de verordening Jeugdhulp van de gemeente Harlingen.</text:p>
                </text:list-item>
                <text:list-item text:style-override="id1-3-2-2-1-2-8-8">
                  <text:number>•</text:number>
                  <text:p text:style-name="al">
                  <text:span text:style-name="nadrukcur">Verklaring omtrent gedrag</text:span>: is een verklaring waaruit blijkt dat het justitiële verleden van een persoon geen bezwaar oplevert voor het gevraagde doel.</text:p>
                </text:list-item>
                <text:list-item text:style-override="id1-3-2-2-1-2-8-9">
                  <text:number>•</text:number>
                  <text:p text:style-name="al">
                  <text:span text:style-name="nadrukcur">Vertegenwoordiger</text:span>: persoon of rechtspersoon die de jeugdige en/of ouder(s), die niet in staat kan worden geacht tot een redelijke waardering van zijn belangen ter zake, vertegenwoordigt.</text:p>
                </text:list-item>
                <text:list-item text:style-override="id1-3-2-2-1-2-8-10">
                  <text:number>•</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2-8-11">
                  <text:number>•</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2-8-12">
                  <text:number>•</text:number>
                  <text:p text:style-name="al">
                  <text:span text:style-name="nadrukcur">De Wet: Jeugdwet. </text:span>
                </text:p>
                </text:list-item>
                <text:list-item text:style-override="id1-3-2-2-1-2-8-13">
                  <text:number>•</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2-8-14">
                  <text:number>•</text:number>
                  <text:p text:style-name="al">
                  <text:span text:style-name="nadrukcur">ZIN – zorg in natura:</text:span> een verstrekking van een voorziening via een door de gemeente gecontracteerde jeugdhulpaanbieder.</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Jeugdhulpvoorzieningen</text:p>
              <text:list text:style-name="id1-3-2-2-2-2-2">
                <text:list-item text:style-override="id1-3-2-2-2-2-2">
                  <text:number>1.</text:number>
                  <text:p text:style-name="al">De volgende vormen van ondersteuning zijn zonder voorafgaand onderzoek beschikbaar. Het betreffen algemene voorzieningen:</text:p>
                  <text:list text:style-name="id1-3-2-2-2-2-2-3">
                    <text:list-item text:style-override="id1-3-2-2-2-2-2-3-1">
                      <text:number>a)</text:number>
                      <text:p text:style-name="al">preventieve jeugdhulp, waaronder publieke jeugdgezondheidszorg; </text:p>
                    </text:list-item>
                    <text:list-item text:style-override="id1-3-2-2-2-2-2-3-2">
                      <text:number>b)</text:number>
                      <text:p text:style-name="al">toegang en toeleiding en lichte generalistische ambulante ondersteuning (gebiedsteams en POH- Jeugd). </text:p>
                    </text:list-item>
                  </text:list>
                </text:list-item>
                <text:list-item text:style-override="id1-3-2-2-2-2-3">
                  <text:number>2.</text:number>
                  <text:p text:style-name="al">De volgende vormen van ondersteuning zijn niet zonder voorafgaand onderzoek beschikbaar. Het betreffen individuele voorzieningen: </text:p>
                  <text:list text:style-name="id1-3-2-2-2-2-3-3">
                    <text:list-item text:style-override="id1-3-2-2-2-2-3-3-1">
                      <text:number>a)</text:number>
                      <text:p text:style-name="al">Dyslexiezorg;</text:p>
                    </text:list-item>
                    <text:list-item text:style-override="id1-3-2-2-2-2-3-3-2">
                      <text:number>b)</text:number>
                      <text:p text:style-name="al">Pleegzorg;</text:p>
                    </text:list-item>
                    <text:list-item text:style-override="id1-3-2-2-2-2-3-3-3">
                      <text:number>c)</text:number>
                      <text:p text:style-name="al">Wonen;</text:p>
                    </text:list-item>
                    <text:list-item text:style-override="id1-3-2-2-2-2-3-3-4">
                      <text:number>d)</text:number>
                      <text:p text:style-name="al">Specialistische jeugdhulp;</text:p>
                    </text:list-item>
                    <text:list-item text:style-override="id1-3-2-2-2-2-3-3-5">
                      <text:number>e)</text:number>
                      <text:p text:style-name="al">JeugdzorgPlus;</text:p>
                    </text:list-item>
                    <text:list-item text:style-override="id1-3-2-2-2-2-3-3-6">
                      <text:number>f)</text:number>
                      <text:p text:style-name="al">Jeugdbescherming;</text:p>
                    </text:list-item>
                    <text:list-item text:style-override="id1-3-2-2-2-2-3-3-7">
                      <text:number>g)</text:number>
                      <text:p text:style-name="al">Crisishulp;</text:p>
                    </text:list-item>
                    <text:list-item text:style-override="id1-3-2-2-2-2-3-3-8">
                      <text:number>h)</text:number>
                      <text:p text:style-name="al">Jeugdreclassering.</text:p>
                    </text:list-item>
                  </text:list>
                </text:list-item>
                <text:list-item text:style-override="id1-3-2-2-2-2-4">
                  <text:number>3.</text:number>
                  <text:p text:style-name="al">In de Beleidsregels Jeugdhulp 2025 van gemeente Harlingen wordt nadere invulling gegeven aan de vormen van ondersteuning die niet zonder voorafgaand onderzoek beschikbaar zijn als bedoeld in artikel 2, lid 2.</text:p>
                </text:list-item>
              </text:list>
            </text:section>
            <text:p text:style-name="hoofdstuk_bottom"/>
          </text:section>
          <text:section text:name="hoofdstuk_id1-3-2-2-3" text:style-name="hoofdstuk">
            <text:p text:style-name="hoofdstuk_kop"><text:span text:style-name="label">Hoofdstuk</text:span> <text:span text:style-name="nr">3.</text:span> Toegang jeugdhulp </text:p>
            <text:section text:name="artikel_id1-3-2-2-3-2" text:style-name="artikel">
              <text:p text:style-name="artikel_kop_titel"><text:span text:style-name="artikel_kop_label">Artikel</text:span> <text:span text:style-name="artikel_kop_nr">3.</text:span> Toegang jeugdhulp anders dan via het gebiedsteam</text:p>
              <text:list text:style-name="id1-3-2-2-3-2-2">
                <text:list-item text:style-override="id1-3-2-2-3-2-2">
                  <text:number>1.</text:number>
                  <text:p text:style-name="al">Het college zorgt voor de inzet van jeugdhulp na een verwijzing door de huisarts, medisch specialist of jeugdarts naar een gecontracteerde jeugdhulpaanbieder als en voor zover genoemde jeugdhulpaanbieder van oordeel is dat inzet van jeugdhulp nodig is. Als de jeugdhulpaanbieder na een verwijzing beoordeelt welke specifieke vorm van jeugdhulp nodig is en/of wat de omvang en de duur van de jeugdhulp is, houdt hij zich daarbij aan de regels in deze verordening en de afspraken die hij met de gemeente heeft gemaakt in het contract. </text:p>
                </text:list-item>
                <text:list-item text:style-override="id1-3-2-2-3-2-3">
                  <text:number>2.</text:number>
                  <text:p text:style-name="al">Het college draagt zorg voor de inzet van jeugdhulp die de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Het college is verantwoordelijk voor de betaling van de jeugdhulp waarnaar is verwezen. Het college verstrekt geen beschikking. </text:p>
                </text:list-item>
                <text:list-item text:style-override="id1-3-2-2-3-2-4">
                  <text:number>3.</text:number>
                  <text:p text:style-name="al">Als het gaat om dyslexie treedt de school als verwijzer op. </text:p>
                </text:list-item>
                <text:list-item text:style-override="id1-3-2-2-3-2-5">
                  <text:number>4.</text:number>
                  <text:p text:style-name="al">Als de jeugdige of zijn ouders hierom verzoeken, legt het college de te verlenen individuele voorziening op grond van lid 1 en 3 van dit artikel vast in een beschikking. </text:p>
                </text:list-item>
              </text:list>
            </text:section>
            <text:section text:name="artikel_id1-3-2-2-3-3" text:style-name="artikel">
              <text:p text:style-name="artikel_kop_titel"><text:span text:style-name="artikel_kop_label">Artikel</text:span> <text:span text:style-name="artikel_kop_nr">4.</text:span> Toegang jeugdhulp via het gebiedsteam </text:p>
              <text:list text:style-name="id1-3-2-2-3-3-2">
                <text:list-item text:style-override="id1-3-2-2-3-3-2">
                  <text:number>1.</text:number>
                  <text:p text:style-name="al">Jeugdigen en ouders kunnen een hulpvraag melden bij het gebiedsteam. Het gebiedsteam zorgt voor ondersteuning bij het verhelderen van de ondersteuningsbehoefte. </text:p>
                </text:list-item>
                <text:list-item text:style-override="id1-3-2-2-3-3-3">
                  <text:number>2.</text:number>
                  <text:p text:style-name="al">Het gebiedsteam bevestigt de ontvangst van een melding schriftelijk en wijst de jeugdige en zijn ouders voor het onderzoek, als bedoeld in artikel 4.3, op de mogelijkheid gebruik te maken van gratis cliëntondersteuning. </text:p>
                </text:list-item>
                <text:list-item text:style-override="id1-3-2-2-3-3-4">
                  <text:number>3.</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 </text:p>
                </text:list-item>
                <text:list-item text:style-override="id1-3-2-2-3-3-5">
                  <text:number>4.</text:number>
                  <text:p text:style-name="al">Jeugdigen en ouders kunnen zich rechtstreeks wenden tot een algemene voorziening.</text:p>
                </text:list-item>
              </text:list>
            </text:section>
            <text:section text:name="artikel_id1-3-2-2-3-4" text:style-name="artikel">
              <text:p text:style-name="artikel_kop_titel"><text:span text:style-name="artikel_kop_label">Artikel</text:span> <text:span text:style-name="artikel_kop_nr">5.</text:span> Vooronderzoek </text:p>
              <text:list text:style-name="id1-3-2-2-3-4-2">
                <text:list-item text:style-override="id1-3-2-2-3-4-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text:p>
                </text:list-item>
                <text:list-item text:style-override="id1-3-2-2-3-4-3">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3-4-4">
                  <text:number>3.</text:number>
                  <text:p text:style-name="al">Het gebiedsteam kan in overleg met de jeugdige en/of zijn ouders afzien van een vooronderzoek als bedoeld in het eerste en tweede lid van dit artikel.</text:p>
                </text:list-item>
              </text:list>
            </text:section>
            <text:section text:name="artikel_id1-3-2-2-3-5" text:style-name="artikel">
              <text:p text:style-name="artikel_kop_titel"><text:span text:style-name="artikel_kop_label">Artikel</text:span> <text:span text:style-name="artikel_kop_nr">6.</text:span> Onderzoek naar de ondersteuningsbehoefte </text:p>
              <text:list text:style-name="id1-3-2-2-3-5-2">
                <text:list-item text:style-override="id1-3-2-2-3-5-2">
                  <text:number>1.</text:number>
                  <text:p text:style-name="al">Het college onderzoekt in samenspraak met de jeugdige en/of ouder(s) dan wel zijn wettelijk vertegenwoordiger en waar mogelijk met de mantelzorger(s) en desgewenst iemand uit het sociaal netwerk, zo spoedig mogelijk, maar uiterlijk binnen 6 weken na ontvangst van de melding:</text:p>
                  <text:list text:style-name="id1-3-2-2-3-5-2-3">
                    <text:list-item text:style-override="id1-3-2-2-3-5-2-3-1">
                      <text:number>a)</text:number>
                      <text:p text:style-name="al">de behoefte aan ondersteuning, persoonskenmerken en voorkeuren van de jeugdige en/of ouder(s), de veiligheid en ontwikkeling van de jeugdige en de gezinssituatie.</text:p>
                    </text:list-item>
                    <text:list-item text:style-override="id1-3-2-2-3-5-2-3-2">
                      <text:number>b)</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it zijn.</text:p>
                    </text:list-item>
                    <text:list-item text:style-override="id1-3-2-2-3-5-2-3-3">
                      <text:number>c)</text:number>
                      <text:p text:style-name="al">wat het aanvaardbare niveau van een veilige (cognitieve, sociale, emotionele en/of lichamelijke) ontwikkeling is (ofwel het gewenste resultaat).</text:p>
                    </text:list-item>
                    <text:list-item text:style-override="id1-3-2-2-3-5-2-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3-5-2-3-5">
                      <text:number>e)</text:number>
                      <text:p text:style-name="al">de (ervaren) belasting van de mantelzorger(s) en de daaruit voortvloeiende behoefte aan maatregelen ter ondersteuning van de mantelzorger(s).</text:p>
                    </text:list-item>
                    <text:list-item text:style-override="id1-3-2-2-3-5-2-3-6">
                      <text:number>f)</text:number>
                      <text:p text:style-name="al">de mogelijkheden van de jeugdige en/of ouder(s) om op eigen kracht, het aanvaardbaar niveau van een veilige ontwikkeling te behouden of te bereiken.</text:p>
                    </text:list-item>
                    <text:list-item text:style-override="id1-3-2-2-3-5-2-3-7">
                      <text:number>g)</text:number>
                      <text:p text:style-name="al">voor zover de eigen kracht ontoereikend is, de mogelijkheden om met gebruik van andere voorzieningen of algemene voorzieningen het aanvaardbare niveau van een veilige ontwikkeling te behouden of te bereiken.</text:p>
                    </text:list-item>
                    <text:list-item text:style-override="id1-3-2-2-3-5-2-3-8">
                      <text:number>h)</text:number>
                      <text:p text:style-name="al">voor zover het gebruik van andere voorzieningen of algemene voorzieningen ontoereikend is, de mogelijkheid om met gebruik van een individuele maatwerkvoorziening het aanvaardbare niveau van een veilige ontwikkeling te behouden of te bereiken.</text:p>
                    </text:list-item>
                    <text:list-item text:style-override="id1-3-2-2-3-5-2-3-9">
                      <text:number>i)</text:number>
                      <text:p text:style-name="al">de wijze waarop een mogelijk toe te kennen individuele maatwerkvoorziening wordt afgestemd met andere voorzieningen op het gebied van zorg en ondersteuning, onderwijs, maatschappelijke ondersteuning, welzijn, wonen, werk en inkomen met het oog op het behouden of bereiken van het aanvaardbaar niveau van een veilige ontwikkeling.</text:p>
                    </text:list-item>
                    <text:list-item text:style-override="id1-3-2-2-3-5-2-3-10">
                      <text:number>j)</text:number>
                      <text:p text:style-name="al">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3">
                  <text:number>2.</text:number>
                  <text:p text:style-name="al">Als de jeugdige en/of ouder(s) dan wel zijn wettelijk vertegenwoordiger een familiegroepsplan aan het college heeft overhandigd, betrekt het college dat plan bij het onderzoek.</text:p>
                </text:list-item>
                <text:list-item text:style-override="id1-3-2-2-3-5-4">
                  <text:number>3.</text:number>
                  <text:p text:style-name="al">Het college informeert de jeugdige en/of ouder(s) dan wel zijn wettelijk vertegenwoordiger over de gang van zaken bij het onderzoek, hun rechten en plichten en de vervolgprocedure.</text:p>
                </text:list-item>
                <text:list-item text:style-override="id1-3-2-2-3-5-5">
                  <text:number>4.</text:number>
                  <text:p text:style-name="al">Het college informeert de jeugdige en/of ouder(s) dan wel zijn wettelijk vertegenwoordiger over de mogelijkheden om onder bepaalde voorwaarden te kiezen voor de verstrekking van een PGB, waarbij de jeugdige en/of ouder(s) in begrijpelijke bewoordingen wordt ingelicht over de gevolgen van die keuze.</text:p>
                </text:list-item>
                <text:list-item text:style-override="id1-3-2-2-3-5-6">
                  <text:number>5.</text:number>
                  <text:p text:style-name="al">De jeugdige en/of ouder(s) dan wel zijn wettelijk vertegenwoordiger verschaft het college de gegevens en bescheiden die voor het onderzoek nodig zijn en waarover zij redelijkerwijs de beschikking kunnen krijgen.</text:p>
                </text:list-item>
                <text:list-item text:style-override="id1-3-2-2-3-5-7">
                  <text:number>6.</text:number>
                  <text:p text:style-name="al">Bij het onderzoek stelt het college de identiteit van de jeugdige en ouder(s) vast aan de hand van een door hen ter inzage verstrekt document als bedoeld in artikel 1 van de wet op de identificatieplicht.</text:p>
                </text:list-item>
              </text:list>
            </text:section>
            <text:p text:style-name="hoofdstuk_bottom"/>
          </text:section>
          <text:section text:name="hoofdstuk_id1-3-2-2-4" text:style-name="hoofdstuk">
            <text:p text:style-name="hoofdstuk_kop"><text:span text:style-name="label">Hoofdstuk</text:span> <text:span text:style-name="nr">4.</text:span> beoordeling individuele voorziening</text:p>
            <text:section text:name="artikel_id1-3-2-2-4-2" text:style-name="artikel">
              <text:p text:style-name="artikel_kop_titel"><text:span text:style-name="artikel_kop_label">Artikel</text:span> <text:span text:style-name="artikel_kop_nr">7.</text:span> Criteria individuele voorzieningen </text:p>
              <text:list text:style-name="id1-3-2-2-4-2-2">
                <text:list-item text:style-override="id1-3-2-2-4-2-2">
                  <text:number>1.</text:number>
                  <text:p text:style-name="al">Jeugdigen en/of ouder(s) komen slechts in aanmerking voor een individuele voorziening wanneer het college of een andere verwijzer vaststelt dat: </text:p>
                  <text:list text:style-name="id1-3-2-2-4-2-2-3">
                    <text:list-item text:style-override="id1-3-2-2-4-2-2-3-1">
                      <text:number>a)</text:number>
                      <text:p text:style-name="al">sprake is van concrete opgroei- en opvoedingsproblemen, psychische problemen en/of stoornissen bij de jeugdige </text:p>
                    </text:list-item>
                    <text:list-item text:style-override="id1-3-2-2-4-2-2-3-2">
                      <text:number>b)</text:number>
                      <text:p text:style-name="al">inzet noodzakelijk is om de jeugdige gelet op deze problemen in staat te stellen: </text:p>
                      <text:list text:style-name="id1-3-2-2-4-2-2-3-2-3">
                        <text:list-item text:style-override="id1-3-2-2-4-2-2-3-2-3-1">
                          <text:number>•</text:number>
                          <text:p text:style-name="al">Gezond en veilig op te groeien; </text:p>
                        </text:list-item>
                        <text:list-item text:style-override="id1-3-2-2-4-2-2-3-2-3-2">
                          <text:number>•</text:number>
                          <text:p text:style-name="al">Te groeien naar zelfstandigheid; </text:p>
                        </text:list-item>
                        <text:list-item text:style-override="id1-3-2-2-4-2-2-3-2-3-3">
                          <text:number>•</text:number>
                          <text:p text:style-name="al">Voldoende redzaam te zijn en maatschappelijk te participeren, en </text:p>
                        </text:list-item>
                      </text:list>
                    </text:list-item>
                    <text:list-item text:style-override="id1-3-2-2-4-2-2-3-3">
                      <text:number>c)</text:number>
                      <text:p text:style-name="al">de jeugdige en/of ouder(s) zelf of met hun sociale netwerk geen passende oplossing voor de hulpvraag kunnen vinden (eigen kracht). Wanneer hiervan sprake is, staat in artikel 9 van deze verordening, en </text:p>
                    </text:list-item>
                    <text:list-item text:style-override="id1-3-2-2-4-2-2-3-4">
                      <text:number>d)</text:number>
                      <text:p text:style-name="al">een algemene voorziening geen oplossing biedt voor de hulpvraag, en </text:p>
                    </text:list-item>
                    <text:list-item text:style-override="id1-3-2-2-4-2-2-3-5">
                      <text:number>e)</text:number>
                      <text:p text:style-name="al">de jeugdige en/of ouder(s) geen aanspraak kunnen maken op een andere voorziening om de hulpvraag op te lossen. </text:p>
                    </text:list-item>
                  </text:list>
                </text:list-item>
                <text:list-item text:style-override="id1-3-2-2-4-2-3">
                  <text:number>2.</text:number>
                  <text:p text:style-name="al">Als de aanvraag ziet op kosten voor jeugdhulp die de jeugdige en/of ouder(s) voorafgaand aan de aanvraag heeft gemaakt, verstrekt het college alleen een voorziening: </text:p>
                  <text:list text:style-name="id1-3-2-2-4-2-3-3">
                    <text:list-item text:style-override="id1-3-2-2-4-2-3-3-1">
                      <text:number>a)</text:number>
                      <text:p text:style-name="al">als op het moment van de aanvraag sprake is van opgroei- of opvoedingsproblemen, psychische problemen of stoornissen en; </text:p>
                    </text:list-item>
                    <text:list-item text:style-override="id1-3-2-2-4-2-3-3-2">
                      <text:number>b)</text:number>
                      <text:p text:style-name="al">voor zover het college de noodzaak en passendheid van de voorziening en de gemaakte kosten achteraf nog kan beoordelen. </text:p>
                    </text:list-item>
                  </text:list>
                </text:list-item>
                <text:list-item text:style-override="id1-3-2-2-4-2-4">
                  <text:number>3.</text:number>
                  <text:p text:style-name="al">Het college verstrekt alleen een voorziening als bedoeld in lid 2 als de gemaakte kosten zien op een periode van maximaal (3) maanden vóór de aanvraag. </text:p>
                </text:list-item>
              </text:list>
            </text:section>
            <text:section text:name="artikel_id1-3-2-2-4-3" text:style-name="artikel">
              <text:p text:style-name="artikel_kop_titel"><text:span text:style-name="artikel_kop_label">Artikel</text:span> <text:span text:style-name="artikel_kop_nr">8.</text:span> Beoordeling (boven) gebruikelijke hulp en eigen kracht </text:p>
              <text:list text:style-name="id1-3-2-2-4-3-2">
                <text:list-item text:style-override="id1-3-2-2-4-3-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4-3-2-3">
                    <text:list-item text:style-override="id1-3-2-2-4-3-2-3-1">
                      <text:number>a)</text:number>
                      <text:p text:style-name="al">gebruikelijke hulp van ouders en/of andere verzorgers of opvoeders; </text:p>
                    </text:list-item>
                    <text:list-item text:style-override="id1-3-2-2-4-3-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3-2-3-3">
                      <text:number>c)</text:number>
                      <text:p text:style-name="al">de ondersteuning vanuit het sociale netwerk; </text:p>
                    </text:list-item>
                    <text:list-item text:style-override="id1-3-2-2-4-3-2-3-4">
                      <text:number>d)</text:number>
                      <text:p text:style-name="al">het aanspreken van een aanvullende zorgverzekering die is afgesloten. </text:p>
                    </text:list-item>
                  </text:list>
                </text:list-item>
                <text:list-item text:style-override="id1-3-2-2-4-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4-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4-3-4-3">
                    <text:list-item text:style-override="id1-3-2-2-4-3-4-3-1">
                      <text:number>a)</text:number>
                      <text:p text:style-name="al">de leeftijd van de jeugdige; </text:p>
                    </text:list-item>
                    <text:list-item text:style-override="id1-3-2-2-4-3-4-3-2">
                      <text:number>b)</text:number>
                      <text:p text:style-name="al">de mate van zorg bij activiteiten en handelingen, de mate van toezicht en de mate van begeleiding/stimulans die een jeugdige van die leeftijd nodig heeft; </text:p>
                    </text:list-item>
                    <text:list-item text:style-override="id1-3-2-2-4-3-4-3-3">
                      <text:number>c)</text:number>
                      <text:p text:style-name="al">de aard en de duur van de hulp en de benodigde ondersteuningsintensiteit van de jeugdige; </text:p>
                    </text:list-item>
                    <text:list-item text:style-override="id1-3-2-2-4-3-4-3-4">
                      <text:number>d)</text:number>
                      <text:p text:style-name="al">de mate van planbaarheid van de hulp; </text:p>
                    </text:list-item>
                    <text:list-item text:style-override="id1-3-2-2-4-3-4-3-5">
                      <text:number>e)</text:number>
                      <text:p text:style-name="al">de behoeften en mogelijkheden van de jeugdige. </text:p>
                    </text:list-item>
                  </text:list>
                </text:list-item>
                <text:list-item text:style-override="id1-3-2-2-4-3-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3-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4-3-6-3">
                    <text:list-item text:style-override="id1-3-2-2-4-3-6-3-1">
                      <text:number>a)</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4-3-6-3-2">
                      <text:number>b)</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4-3-7">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4-3-8">
                  <text:number>7.</text:number>
                  <text:p text:style-name="al">Bij de beoordeling in langdurige situaties houdt het college rekening met de volgende factoren: </text:p>
                  <text:list text:style-name="id1-3-2-2-4-3-8-3">
                    <text:list-item text:style-override="id1-3-2-2-4-3-8-3-1">
                      <text:number>a)</text:number>
                      <text:p text:style-name="al">de aard en de duur van de hulp en de benodigde ondersteuningsintensiteit van de jeugdige </text:p>
                    </text:list-item>
                    <text:list-item text:style-override="id1-3-2-2-4-3-8-3-2">
                      <text:number>b)</text:number>
                      <text:p text:style-name="al">de mate van planbaarheid van de hulp </text:p>
                    </text:list-item>
                    <text:list-item text:style-override="id1-3-2-2-4-3-8-3-3">
                      <text:number>c)</text:number>
                      <text:p text:style-name="al">het lichamelijk en geestelijk welzijn van de ouders </text:p>
                    </text:list-item>
                    <text:list-item text:style-override="id1-3-2-2-4-3-8-3-4">
                      <text:number>d)</text:number>
                      <text:p text:style-name="al">de manier van omgaan van ouders met de problemen van de jeugdige </text:p>
                    </text:list-item>
                    <text:list-item text:style-override="id1-3-2-2-4-3-8-3-5">
                      <text:number>e)</text:number>
                      <text:p text:style-name="al">vaardigheden van de ouders om zelf hulp te bieden (bijvoorbeeld een verpleegachtergrond) </text:p>
                    </text:list-item>
                    <text:list-item text:style-override="id1-3-2-2-4-3-8-3-6">
                      <text:number>f)</text:number>
                      <text:p text:style-name="al">of er sprake is van problematiek bij de ouders, zoals relationele problemen of schulden </text:p>
                    </text:list-item>
                    <text:list-item text:style-override="id1-3-2-2-4-3-8-3-7">
                      <text:number>g)</text:number>
                      <text:p text:style-name="al">welke verplichtingen de ouders hebben, bijvoorbeeld voor werk en sociale verplichtingen </text:p>
                    </text:list-item>
                    <text:list-item text:style-override="id1-3-2-2-4-3-8-3-8">
                      <text:number>h)</text:number>
                      <text:p text:style-name="al">het belang van ouders om een inkomen uit arbeid te krijgen en het eventueel ontstaan van financiële problemen </text:p>
                    </text:list-item>
                    <text:list-item text:style-override="id1-3-2-2-4-3-8-3-9">
                      <text:number>i)</text:number>
                      <text:p text:style-name="al">de woonsituatie </text:p>
                    </text:list-item>
                    <text:list-item text:style-override="id1-3-2-2-4-3-8-3-10">
                      <text:number>j)</text:number>
                      <text:p text:style-name="al">de samenstelling van het gezin en de relatie tussen de gezinsleden (bijvoorbeeld of er sprake is van een wettelijke stiefouder of niet) </text:p>
                    </text:list-item>
                    <text:list-item text:style-override="id1-3-2-2-4-3-8-3-11">
                      <text:number>k)</text:number>
                      <text:p text:style-name="al">is er een sociaal netwerk en zo ja, wat zijn de mogelijkheden en de bereidheid van het sociaal netwerk om de jeugdige of zijn ouders te ondersteunen </text:p>
                    </text:list-item>
                    <text:list-item text:style-override="id1-3-2-2-4-3-8-3-12">
                      <text:number>l)</text:number>
                      <text:p text:style-name="al">overige individuele omstandigheden die door jeugdige en ouders worden ingebracht </text:p>
                    </text:list-item>
                  </text:list>
                </text:list-item>
                <text:list-item text:style-override="id1-3-2-2-4-3-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4-3-10">
                  <text:number>9.</text:number>
                  <text:p text:style-name="al">Bij (dreigende) overbelasting geldt nog het volgende: </text:p>
                  <text:list text:style-name="id1-3-2-2-4-3-10-3">
                    <text:list-item text:style-override="id1-3-2-2-4-3-10-3-1">
                      <text:number>a)</text:number>
                      <text:p text:style-name="al">Er moet een verband zijn tussen de overbelasting en de zorg aan de jeugdige. </text:p>
                    </text:list-item>
                    <text:list-item text:style-override="id1-3-2-2-4-3-10-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3-10-3-3">
                      <text:number>c)</text:number>
                      <text:p text:style-name="al">Bij een aanvraag voor een individuele voorziening tot jeugdhulp bekijkt het college wat wordt gedaan om die spanningen te verminderen. </text:p>
                    </text:list-item>
                    <text:list-item text:style-override="id1-3-2-2-4-3-10-3-4">
                      <text:number>d)</text:number>
                      <text:p text:style-name="al">Als de (dreigende) overbelasting kan worden verminderd door het herinrichten van het werk of andere sociale/maatschappelijke activiteiten wordt dit eerst van de ouder verwacht. </text:p>
                    </text:list-item>
                    <text:list-item text:style-override="id1-3-2-2-4-3-10-3-5">
                      <text:number>e)</text:number>
                      <text:p text:style-name="al">Het verlenen van hulp aan je kind gaat voor op sociale/maatschappelijke activiteiten. </text:p>
                    </text:list-item>
                    <text:list-item text:style-override="id1-3-2-2-4-3-10-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3-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4-3-12">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4-4" text:style-name="artikel">
              <text:p text:style-name="artikel_kop_titel"><text:span text:style-name="artikel_kop_label">Artikel</text:span> <text:span text:style-name="artikel_kop_nr">9.</text:span> Regionaal Ondersteuningsplan (ROP)</text:p>
              <text:list text:style-name="id1-3-2-2-4-4-2">
                <text:list-item text:style-override="id1-3-2-2-4-4-2">
                  <text:number>1.</text:number>
                  <text:p text:style-name="al">Het gebiedsteam zorgt voor verslaglegging van het onderzoek, bedoeld in artikel 4.3. De jeugdige en/of ouder(s) kan het ROP te allen tijde desgevraagd ontvangen. Het ondersteuningsplan wordt binnen 20 werkdagen na het onderzoek aan de jeugdige en/of ouder(s) beschikbaar gesteld. Indien de gestelde termijn niet haalbaar is wordt de jeugdige en/of ouder(s) geïnformeerd over de reden van vertraging.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text:p>
                </text:list-item>
                <text:list-item text:style-override="id1-3-2-2-4-4-3">
                  <text:number>2.</text:number>
                  <text:p text:style-name="al">Wanneer het voornemen bestaat naar aanleiding van het onderzoek als bedoeld in artikel 4.3. een aanvraag in te dienen, verstrekt het gebiedsteam aan de belanghebbende dan wel aan zijn wettelijk vertegenwoordiger het ondersteuningsplan. Wanneer de belanghebbende dan wel zijn wettelijk vertegenwoordiger daarom verzoekt, verstrekt het gebiedsteam eveneens het plan van aanpak en/of andere onderdelen uit het dossier.</text:p>
                </text:list-item>
                <text:list-item text:style-override="id1-3-2-2-4-4-4">
                  <text:number>3.</text:number>
                  <text:p text:style-name="al">Wanneer niet het voornemen bestaat naar aanleiding van het onderzoek als bedoeld in artikel 4.3 een aanvraag individuele voorziening in te dienen, verstrekt het gebiedsteam aan de belanghebbende dan wel aan zijn wettelijk vertegenwoordiger het plan van aanpak en/of andere onderdelen uit het dossier.</text:p>
                </text:list-item>
                <text:list-item text:style-override="id1-3-2-2-4-4-5">
                  <text:number>4.</text:number>
                  <text:p text:style-name="al">Opmerkingen of latere aanvullingen van de belanghebbende dan wel zijn wettelijk vertegenwoordiger worden aan het Ondersteuningsplan Jeugdwet toegevoegd.</text:p>
                </text:list-item>
              </text:list>
            </text:section>
            <text:section text:name="artikel_id1-3-2-2-4-5" text:style-name="artikel">
              <text:p text:style-name="artikel_kop_titel"><text:span text:style-name="artikel_kop_label">Artikel</text:span> <text:span text:style-name="artikel_kop_nr">10.</text:span>  Aanvraag </text:p>
              <text:list text:style-name="id1-3-2-2-4-5-2">
                <text:list-item text:style-override="id1-3-2-2-4-5-2">
                  <text:number>1.</text:number>
                  <text:p text:style-name="al">Het college merkt een ondertekend ROP aan als aanvraag. Iedere rechtstreeks belanghebbende kan een aanvraag indienen. Wanneer een minder- jarige een aanvraag indient, is - wanneer deze nog niet in staat is tot een redelijke waardering van zijn belangen - toestemming van een wettelijk vertegenwoordiger vereist. </text:p>
                </text:list-item>
                <text:list-item text:style-override="id1-3-2-2-4-5-3">
                  <text:number>2.</text:number>
                  <text:p text:style-name="al">Wanneer er wordt geweigerd te tekenen komt er in principe geen aanvraag tot stand en zal de jeugdige/vertegenwoordiger middels een schrijven hiervan op de hoogte worden gesteld. </text:p>
                </text:list-item>
              </text:list>
            </text:section>
            <text:p text:style-name="hoofdstuk_bottom"/>
          </text:section>
          <text:section text:name="hoofdstuk_id1-3-2-2-5" text:style-name="hoofdstuk">
            <text:p text:style-name="hoofdstuk_kop"><text:span text:style-name="label">Hoofdstuk</text:span> <text:span text:style-name="nr">5.</text:span> PGB</text:p>
            <text:section text:name="artikel_id1-3-2-2-5-2" text:style-name="artikel">
              <text:p text:style-name="artikel_kop_titel"><text:span text:style-name="artikel_kop_label">Artikel</text:span> <text:span text:style-name="artikel_kop_nr">11.</text:span> Regels voor PGB</text:p>
              <text:list text:style-name="id1-3-2-2-5-2-2">
                <text:list-item text:style-override="id1-3-2-2-5-2-2">
                  <text:number>1.</text:number>
                  <text:p text:style-name="al">Als een jeugdige en/of ouder(s) een individuele voorziening met een pgb wenst in te kopen, moeten zij een budgetplan opstellen. Een PGB kan worden verstrekt indien:</text:p>
                  <text:list text:style-name="id1-3-2-2-5-2-2-3">
                    <text:list-item text:style-override="id1-3-2-2-5-2-2-3-1">
                      <text:number>a)</text:number>
                      <text:p text:style-name="al">de jeugdige en/of ouder(s), al dan niet met hulp uit hun sociale netwerk dan wel van een curator, bewindvoerder, mentor of gemachtigde,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zorgaanbieder wordt geleverd, niet passend achten;</text:p>
                    </text:list-item>
                    <text:list-item text:style-override="id1-3-2-2-5-2-2-3-3">
                      <text:number>c)</text:number>
                      <text:p text:style-name="al">naar het oordeel van het college is gewaarborgd dat de jeugdhulp die de jeugdige en/of ouder(s) willen betrekken van een zorgaanbieder of een persoon die behoort tot het sociale netwerk van goede kwaliteit is. Mits deze in staat is om een geldige VOG te overleggen. </text:p>
                    </text:list-item>
                    <text:list-item text:style-override="id1-3-2-2-5-2-2-3-4">
                      <text:number>d)</text:number>
                      <text:p text:style-name="al">In aanvulling op lid 1 a kan een persoon in de volgende gevallen in ieder geval geen PGB beheren. Als de persoon: </text:p>
                      <text:list text:style-name="id1-3-2-2-5-2-2-3-4-3">
                        <text:list-item text:style-override="id1-3-2-2-5-2-2-3-4-3-1">
                          <text:number>•</text:number>
                          <text:p text:style-name="al">geen (financieel) onafhankelijke positie heeft ten aanzien van de zorgaanbieder die formele ondersteuning biedt;</text:p>
                        </text:list-item>
                        <text:list-item text:style-override="id1-3-2-2-5-2-2-3-4-3-2">
                          <text:number>•</text:number>
                          <text:p text:style-name="al">niet meerderjarig is;</text:p>
                        </text:list-item>
                        <text:list-item text:style-override="id1-3-2-2-5-2-2-3-4-3-3">
                          <text:number>•</text:number>
                          <text:p text:style-name="al">niet over een woonadres beschikt volgens de BRP;</text:p>
                        </text:list-item>
                        <text:list-item text:style-override="id1-3-2-2-5-2-2-3-4-3-4">
                          <text:number>•</text:number>
                          <text:p text:style-name="al">in detentie zit;</text:p>
                        </text:list-item>
                        <text:list-item text:style-override="id1-3-2-2-5-2-2-3-4-3-5">
                          <text:number>•</text:number>
                          <text:p text:style-name="al">de Nederlandse taal onvoldoende beheerst; </text:p>
                        </text:list-item>
                        <text:list-item text:style-override="id1-3-2-2-5-2-2-3-4-3-6">
                          <text:number>•</text:number>
                          <text:p text:style-name="al">niet in staat is de veiligheid in de eigen leefsituatie te waarborgen;</text:p>
                        </text:list-item>
                        <text:list-item text:style-override="id1-3-2-2-5-2-2-3-4-3-7">
                          <text:number>•</text:number>
                          <text:p text:style-name="al">een verslaving heeft, zoals een alcohol-, drugs-, gok- of koopverslaving;</text:p>
                        </text:list-item>
                        <text:list-item text:style-override="id1-3-2-2-5-2-2-3-4-3-8">
                          <text:number>•</text:number>
                          <text:p text:style-name="al">ondersteuning nodig heeft bij de eigen administratie;</text:p>
                        </text:list-item>
                        <text:list-item text:style-override="id1-3-2-2-5-2-2-3-4-3-9">
                          <text:number>•</text:number>
                          <text:p text:style-name="al">in de schuldsanering zit of daarvoor een verzoek heeft ingediend;</text:p>
                        </text:list-item>
                        <text:list-item text:style-override="id1-3-2-2-5-2-2-3-4-3-10">
                          <text:number>•</text:number>
                          <text:p text:style-name="al">surseance van betaling heeft aangevraagd of failliet is verklaard; </text:p>
                        </text:list-item>
                        <text:list-item text:style-override="id1-3-2-2-5-2-2-3-4-3-11">
                          <text:number>•</text:number>
                          <text:p text:style-name="al">eerder een PGB heeft beheerd en toen is gebleken dat deze persoon onvoldoende vaardig was en/of verplichtingen niet nakwam en/of er sprake is geweest van fraude met een PGB; </text:p>
                        </text:list-item>
                      </text:list>
                    </text:list-item>
                  </text:list>
                </text:list-item>
                <text:list-item text:style-override="id1-3-2-2-5-2-3">
                  <text:number>2.</text:number>
                  <text:p text:style-name="al">Het college verstrekt in principe geen PGB voor Crisishulp. GGZ-behandeling kan uitsluitend door een professional verleend worden, die niet tot het sociale netwerk van de jeugdige behoort.;</text:p>
                </text:list-item>
                <text:list-item text:style-override="id1-3-2-2-5-2-4">
                  <text:number>3.</text:number>
                  <text:p text:style-name="al">Onverminderd artikel 8.1.1, van de wet verstrekt het college geen PGB voor zover de aanvraag betrekking heeft op kosten die de jeugdige en/of ouder(s) voorafgaand aan de indiening van de (ondertekende) aanvraag heeft gemaakt.</text:p>
                </text:list-item>
                <text:list-item text:style-override="id1-3-2-2-5-2-5">
                  <text:number>4.</text:number>
                  <text:p text:style-name="al">De hoogte van een PGB:</text:p>
                  <text:p text:style-name="al">Wordt vastgesteld aan de hand van een door de jeugdige en/of ouder(s) opgesteld en door het college goedgekeurd budgetplan waarin in ieder geval uiteen is gezet:</text:p>
                  <text:list text:style-name="id1-3-2-2-5-2-5-4">
                    <text:list-item text:style-override="id1-3-2-2-5-2-5-4-1">
                      <text:number>a)</text:number>
                      <text:p text:style-name="al">welke jeugdhulp die tot de individuele voorziening behoort de jeugdige en/of ouder(s) van het budget willen betrekken, en</text:p>
                    </text:list-item>
                    <text:list-item text:style-override="id1-3-2-2-5-2-5-4-2">
                      <text:number>b)</text:number>
                      <text:p text:style-name="al">indien van toepassing, welke hiervan de jeugdige en/of ouder(s) wil inkopen middels informele ondersteuning;</text:p>
                    </text:list-item>
                    <text:list-item text:style-override="id1-3-2-2-5-2-5-4-3">
                      <text:number>c)</text:number>
                      <text:p text:style-name="al">wordt berekend op basis van een prijs of tarief:</text:p>
                    </text:list-item>
                    <text:list-item text:style-override="id1-3-2-2-5-2-5-4-4">
                      <text:number>d)</text:number>
                      <text:p text:style-name="al">waarmee redelijkerwijs is verzekerd dat het PGB de jeugdige en/of ouder(s) in staat stelt om tijdig veilige, doeltreffende en kwalitatief goede ondersteuning van derden te betrekken;</text:p>
                    </text:list-item>
                    <text:list-item text:style-override="id1-3-2-2-5-2-5-4-5">
                      <text:number>e)</text:number>
                      <text:p text:style-name="al">hoe de kwaliteit van de jeugdhulp is geborgd</text:p>
                    </text:list-item>
                    <text:list-item text:style-override="id1-3-2-2-5-2-5-4-6">
                      <text:number>f)</text:number>
                      <text:p text:style-name="al">wie het pgb beheert (en hoe deze taken worden uitgevoerd?)</text:p>
                    </text:list-item>
                    <text:list-item text:style-override="id1-3-2-2-5-2-5-4-7">
                      <text:number>g)</text:number>
                      <text:p text:style-name="al">waarbij rekening is gehouden met redelijke overheadkosten van derden van wie de jeugdige en/of ouder(s) de jeugdhulp willen betrekken, en</text:p>
                    </text:list-item>
                    <text:list-item text:style-override="id1-3-2-2-5-2-5-4-8">
                      <text:number>h)</text:number>
                      <text:p text:style-name="al">waarbij, voor zover van toepassing rekening is gehouden met de in lid 5 van dit artikel gestelde voorwaarden betreffende het tarief onder welk de jeugdige en/of ouder(s) de mogelijkheid heeft om de betreffende jeugdhulp in te kopen middels informele ondersteuning.</text:p>
                    </text:list-item>
                    <text:list-item text:style-override="id1-3-2-2-5-2-5-4-9">
                      <text:number>i)</text:number>
                      <text:p text:style-name="al">bedraagt niet meer dan de kostprijs van de in de betreffende situatie goedkoopst adequate in de gemeente tijdig beschikbare individuele voorziening in natura.</text:p>
                    </text:list-item>
                  </text:list>
                </text:list-item>
                <text:list-item text:style-override="id1-3-2-2-5-2-6">
                  <text:number>5.</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5-2-6-3">
                    <text:list-item text:style-override="id1-3-2-2-5-2-6-3-1">
                      <text:number>a)</text:number>
                      <text:p text:style-name="al">het maximale PGB tarief voor het onderdeel individuele begeleiding van formele ondersteuning wordt gebaseerd op 75% van het zorg in natura tarief.</text:p>
                    </text:list-item>
                    <text:list-item text:style-override="id1-3-2-2-5-2-6-3-2">
                      <text:number>b)</text:number>
                      <text:p text:style-name="al">het maximale PGB tarief voor de onderdelen dagactiviteiten, kortdurend verblijf en producten vervoer van formele ondersteuning wordt gebaseerd op 80% van het zorg in natura tarief. </text:p>
                    </text:list-item>
                    <text:list-item text:style-override="id1-3-2-2-5-2-6-3-3">
                      <text:number>c)</text:number>
                      <text:p text:style-name="al">individuele begeleiding, dagactiviteiten en kortdurend verblijf van informele ondersteuning wordt gebaseerd op 60% van het zorg in natura tarief en wordt gebaseerd op de cao Verpleeg-, Verzorgingshuizen en Thuiszorg (VVT).</text:p>
                    </text:list-item>
                    <text:list-item text:style-override="id1-3-2-2-5-2-6-3-4">
                      <text:number>d)</text:number>
                      <text:p text:style-name="al">het PGB tarief voor het onderdeel producten vervoer van informele ondersteuning wordt gebaseerd op 80% van het zorg in natura tarief. </text:p>
                    </text:list-item>
                    <text:list-item text:style-override="id1-3-2-2-5-2-6-3-5">
                      <text:number>e)</text:number>
                      <text:p text:style-name="al">Het college stelt in het Financieel Besluit, conform de door de gemeenteraad vastgestelde tariefbepaling in lid 6, de tarieven voor PGB’s vast.</text:p>
                    </text:list-item>
                  </text:list>
                </text:list-item>
                <text:list-item text:style-override="id1-3-2-2-5-2-7">
                  <text:number>6.</text:number>
                  <text:p text:style-name="al">Indien het tarief van de door de jeugdige en/of ouder(s) gekozen zorgaanbieder hoger is dan het maximum vastgestelde tarief in het Financieel Besluit Jeugdhulp van de gemeente Harlingen, betaalt de jeugdige en/of ouder(s) het meerdere zelf. </text:p>
                </text:list-item>
                <text:list-item text:style-override="id1-3-2-2-5-2-8">
                  <text:number>7.</text:number>
                  <text:p text:style-name="al">Een jeugdige en/of ouder(s) die in aanmerking komen voor een individuele voorziening middels een PGB, kan informele ondersteuning inkopen, onder de volgende voorwaarden:</text:p>
                  <text:list text:style-name="id1-3-2-2-5-2-8-3">
                    <text:list-item text:style-override="id1-3-2-2-5-2-8-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5-2-8-3-2">
                      <text:number>b)</text:number>
                      <text:p text:style-name="al">deze persoon hiervoor een tarief hanteert dat niet hoger is dan het op grond van het vijfde en zesde lid gehanteerde tarief.</text:p>
                    </text:list-item>
                    <text:list-item text:style-override="id1-3-2-2-5-2-8-3-3">
                      <text:number>c)</text:number>
                      <text:p text:style-name="al">tussenpersonen, belangenbehartigers of anderszins niet uit het PGB worden betaald.</text:p>
                    </text:list-item>
                    <text:list-item text:style-override="id1-3-2-2-5-2-8-3-4">
                      <text:number>d)</text:number>
                      <text:p text:style-name="al">met in achtneming van de in de Beleidsregels Jeugdhulp van de gemeente (naam gemeente) vastgestelde (bestedings-)regels en algemeen toetsings- en afwegingskader.</text:p>
                    </text:list-item>
                  </text:list>
                </text:list-item>
                <text:list-item text:style-override="id1-3-2-2-5-2-9">
                  <text:number>8.</text:number>
                  <text:p text:style-name="al">De volgende bestedingsregels gelden voor een PGB:</text:p>
                  <text:list text:style-name="id1-3-2-2-5-2-9-3">
                    <text:list-item text:style-override="id1-3-2-2-5-2-9-3-1">
                      <text:number>a)</text:number>
                      <text:p text:style-name="al">Het PGB tarief is inclusief overhead en alle bijkomende kosten (zoals opleiding, maaltijden, entreegelden, rapportage), hier wordt geen extra budget voor toegekend.</text:p>
                    </text:list-item>
                    <text:list-item text:style-override="id1-3-2-2-5-2-9-3-2">
                      <text:number>b)</text:number>
                      <text:p text:style-name="al">Kosten voor de uitvoering van taken die horen bij een budgetbeheer mogen niet uit het PGB worden betaald.</text:p>
                    </text:list-item>
                    <text:list-item text:style-override="id1-3-2-2-5-2-9-3-3">
                      <text:number>c)</text:number>
                      <text:p text:style-name="al">Kosten voor ondersteuning bij het aanvragen en beheren van een PGB mogen niet uit het PGB worden betaald. </text:p>
                    </text:list-item>
                    <text:list-item text:style-override="id1-3-2-2-5-2-9-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5-2-9-3-5">
                      <text:number>e)</text:number>
                      <text:p text:style-name="al">Het bedrag dat niet verantwoord hoeft te worden betreft alleen de jaarlijks basislidmaatschapskosten voor ‘Per Saldo’ (de belangenorganisatie voor PGB houders).</text:p>
                    </text:list-item>
                    <text:list-item text:style-override="id1-3-2-2-5-2-9-3-6">
                      <text:number>f)</text:number>
                      <text:p text:style-name="al">Het PGB mag niet gebruik worden voor reiskostenvergoeding.</text:p>
                    </text:list-item>
                    <text:list-item text:style-override="id1-3-2-2-5-2-9-3-7">
                      <text:number>g)</text:number>
                      <text:p text:style-name="al">Het afspreken van een vast maandloon is niet toegestaan.</text:p>
                    </text:list-item>
                    <text:list-item text:style-override="id1-3-2-2-5-2-9-3-8">
                      <text:number>h)</text:number>
                      <text:p text:style-name="al">Een feestdagenuitkering is niet toegestaan.</text:p>
                    </text:list-item>
                  </text:list>
                </text:list-item>
              </text:list>
            </text:section>
            <text:section text:name="artikel_id1-3-2-2-5-3" text:style-name="artikel">
              <text:p text:style-name="artikel_kop_titel"><text:span text:style-name="artikel_kop_label">Artikel</text:span> <text:span text:style-name="artikel_kop_nr">12.</text:span> Het besluit </text:p>
              <text:list text:style-name="id1-3-2-2-5-3-2">
                <text:list-item text:style-override="id1-3-2-2-5-3-2">
                  <text:number>1.</text:number>
                  <text:p text:style-name="al">Het college legt de beslissing over het toekennen of afwijzen van een individuele voorziening vast in een beschikking. </text:p>
                </text:list-item>
                <text:list-item text:style-override="id1-3-2-2-5-3-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 </text:p>
                </text:list-item>
                <text:list-item text:style-override="id1-3-2-2-5-3-4">
                  <text:number>3.</text:number>
                  <text:p text:style-name="al">Het college neemt een beslissing op basis van de feiten en omstandigheden die volgen uit het onderzoek naar de hulpvraag. </text:p>
                </text:list-item>
                <text:list-item text:style-override="id1-3-2-2-5-3-5">
                  <text:number>4.</text:number>
                  <text:p text:style-name="al">De jeugdige en/of ouders moeten zich binnen 3 maanden na de besluitdatum hebben gemeld bij een jeugdhulpaanbieder of het pgb binnen 3 maanden hebben besteed aan het resultaat waarvoor het is verstrekt. </text:p>
                </text:list-item>
              </text:list>
            </text:section>
            <text:section text:name="artikel_id1-3-2-2-5-4" text:style-name="artikel">
              <text:p text:style-name="artikel_kop_titel"><text:span text:style-name="artikel_kop_label">Artikel</text:span> <text:span text:style-name="artikel_kop_nr">13.</text:span> Inhoud en geldigheidsduur beschikking </text:p>
              <text:list text:style-name="id1-3-2-2-5-4-2">
                <text:list-item text:style-override="id1-3-2-2-5-4-2">
                  <text:number>1.</text:number>
                  <text:p text:style-name="al">In de beschikking tot verstrekking van een individuele voorziening staat in ieder geval: </text:p>
                  <text:list text:style-name="id1-3-2-2-5-4-2-3">
                    <text:list-item text:style-override="id1-3-2-2-5-4-2-3-1">
                      <text:number>a)</text:number>
                      <text:p text:style-name="al">of de voorziening in natura of als pgb wordt verstrekt; </text:p>
                    </text:list-item>
                    <text:list-item text:style-override="id1-3-2-2-5-4-2-3-2">
                      <text:number>b)</text:number>
                      <text:p text:style-name="al">de termijn van drie maanden waarbinnen de jeugdige zich moet melden bij een jeugdhulpaanbieder, of het pgb moet besteden aan het doel waarvoor het is verstrekt; </text:p>
                    </text:list-item>
                    <text:list-item text:style-override="id1-3-2-2-5-4-2-3-3">
                      <text:number>c)</text:number>
                      <text:p text:style-name="al">hoe bezwaar tegen de beschikking kan worden gemaakt. </text:p>
                    </text:list-item>
                  </text:list>
                </text:list-item>
                <text:list-item text:style-override="id1-3-2-2-5-4-3">
                  <text:number>2.</text:number>
                  <text:p text:style-name="al">Bij het verstrekken van een voorziening in natura wordt in de beschikking in ieder geval vastgelegd: </text:p>
                  <text:list text:style-name="id1-3-2-2-5-4-3-3">
                    <text:list-item text:style-override="id1-3-2-2-5-4-3-3-1">
                      <text:number>a)</text:number>
                      <text:p text:style-name="al">welke jeugdhulp toegekend is; </text:p>
                    </text:list-item>
                    <text:list-item text:style-override="id1-3-2-2-5-4-3-3-2">
                      <text:number>b)</text:number>
                      <text:p text:style-name="al">wie de jeugdhulp biedt; </text:p>
                    </text:list-item>
                    <text:list-item text:style-override="id1-3-2-2-5-4-3-3-3">
                      <text:number>c)</text:number>
                      <text:p text:style-name="al">wat de gestelde doelen zijn; </text:p>
                    </text:list-item>
                    <text:list-item text:style-override="id1-3-2-2-5-4-3-3-4">
                      <text:number>d)</text:number>
                      <text:p text:style-name="al">de aard, de omvang en de duur van de in te zetten jeugdhulp en vanaf welke datum de jeugdhulp start. </text:p>
                    </text:list-item>
                  </text:list>
                </text:list-item>
                <text:list-item text:style-override="id1-3-2-2-5-4-4">
                  <text:number>3.</text:number>
                  <text:p text:style-name="al">Bij het verstrekken van een voorziening in de vorm van een pgb wordt in de beschikking in ieder geval naast de in lid 1 en 2 genoemde zaken vastgelegd: </text:p>
                  <text:list text:style-name="id1-3-2-2-5-4-4-3">
                    <text:list-item text:style-override="id1-3-2-2-5-4-4-3-1">
                      <text:number>a)</text:number>
                      <text:p text:style-name="al">de hoogte van het pgb en hoe deze is bepaald; </text:p>
                    </text:list-item>
                    <text:list-item text:style-override="id1-3-2-2-5-4-4-3-2">
                      <text:number>b)</text:number>
                      <text:p text:style-name="al">welke kwaliteitseisen gelden voor de besteding van het pgb; </text:p>
                    </text:list-item>
                    <text:list-item text:style-override="id1-3-2-2-5-4-4-3-3">
                      <text:number>c)</text:number>
                      <text:p text:style-name="al">de wijze van verantwoording van de besteding van het pgb. </text:p>
                    </text:list-item>
                  </text:list>
                </text:list-item>
                <text:list-item text:style-override="id1-3-2-2-5-4-5">
                  <text:number>4.</text:number>
                  <text:p text:style-name="al">
                <text:span text:style-name="nadrukcur">Optioneel: Het ondersteuningsplan maakt deel uit van de beschikking. </text:span>
              </text:p>
                </text:list-item>
                <text:list-item text:style-override="id1-3-2-2-5-4-6">
                  <text:number>5.</text:number>
                  <text:p text:style-name="al">In het besluit verstrekt het college informatie over de rechten en de plichten van de jeugdige en/of ouder(s) op grond van de wet, de verordening en de nadere regels. </text:p>
                </text:list-item>
                <text:list-item text:style-override="id1-3-2-2-5-4-7">
                  <text:number>6.</text:number>
                  <text:p text:style-name="al">Het college kan periodiek onderzoeken of er een reden is een besluit te heroverwegen. </text:p>
                </text:list-item>
              </text:list>
            </text:section>
            <text:p text:style-name="hoofdstuk_bottom"/>
          </text:section>
          <text:section text:name="hoofdstuk_id1-3-2-2-6" text:style-name="hoofdstuk">
            <text:p text:style-name="hoofdstuk_kop"><text:span text:style-name="label">Hoofdstuk</text:span> <text:span text:style-name="nr">6.</text:span> Afstemming </text:p>
            <text:section text:name="artikel_id1-3-2-2-6-2" text:style-name="artikel">
              <text:p text:style-name="artikel_kop_titel"><text:span text:style-name="artikel_kop_label">Artikel</text:span> <text:span text:style-name="artikel_kop_nr">14.</text:span> Afstemming Zorgverzekeringswet en Wet Langdurige Zorg </text:p>
              <text:list text:style-name="id1-3-2-2-6-2-2">
                <text:list-item text:style-override="id1-3-2-2-6-2-2">
                  <text:number>1.</text:number>
                  <text:p text:style-name="al">In artikel 4 (toegang jeugdhulp via het medisch domein) is de mogelijkheid opgenomen dat jeugdigen en/of ouders via het medisch domein jeugdhulp kunnen ontvangen. Het college maakt afspraken met de huisartsen, medisch specialisten, jeugdartsen en met de zorgverzekeraars, over de voorwaarden waaronder en de wijze waarop de verwijzing plaatsvindt. Dit volgt uit artikel 2.7 lid 4 van de wet. </text:p>
                </text:list-item>
                <text:list-item text:style-override="id1-3-2-2-6-2-3">
                  <text:number>2.</text:number>
                  <text:p text:style-name="al">De inzet van zorg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 Dit om te voorkomen dat jeugdigen tussen wal en schip vallen wanneer er discussie is over het wettelijke kader. </text:p>
                </text:list-item>
                <text:list-item text:style-override="id1-3-2-2-6-2-4">
                  <text:number>3.</text:number>
                  <text:p text:style-name="al">Het college draagt zorg dat de jeugdige en/of ouder(s) ondersteund worden richting het CIZ, als er gegronde redenen zijn om aan te nemen dat de jeugdige in aanmerking kan komen voor zorg op grond van de Wet langdurige zorg. </text:p>
                </text:list-item>
              </text:list>
            </text:section>
            <text:section text:name="artikel_id1-3-2-2-6-3" text:style-name="artikel">
              <text:p text:style-name="artikel_kop_titel"><text:span text:style-name="artikel_kop_label">Artikel</text:span> <text:span text:style-name="artikel_kop_nr">15.</text:span> Afstemming met gecertificeerde instellingen </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 </text:p>
                </text:list-item>
                <text:list-item text:style-override="id1-3-2-2-6-3-3">
                  <text:number>2.</text:number>
                  <text:p text:style-name="al">Het college maakt afspraken met de gecertificeerde instellingen over: </text:p>
                  <text:list text:style-name="id1-3-2-2-6-3-3-3">
                    <text:list-item text:style-override="id1-3-2-2-6-3-3-3-1">
                      <text:number>a)</text:number>
                      <text:p text:style-name="al">het overleg over de jeugdhulp die nodig is als er een kinderbeschermingsmaatregel of jeugdreclassering aan de jeugdige is opgelegd, zoals bedoeld in artikel 3.5 lid 1 van de wet, </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 </text:p>
                    </text:list-item>
                    <text:list-item text:style-override="id1-3-2-2-6-3-3-3-4">
                      <text:number>d)</text:number>
                      <text:p text:style-name="al">wanneer en onder welke voorwaarden de gecertificeerde instelling budgethouder van een pgb kan zijn namens de jeugdige en/of ouder(s), </text:p>
                    </text:list-item>
                    <text:list-item text:style-override="id1-3-2-2-6-3-3-3-5">
                      <text:number>e)</text:number>
                      <text:p text:style-name="al">hoe te handelen wanneer de gecertificeerde instelling meent dat niet gecontracteerde jeugdhulp ingezet moet worden. </text:p>
                    </text:list-item>
                  </text:list>
                </text:list-item>
                <text:list-item text:style-override="id1-3-2-2-6-3-4">
                  <text:number>3.</text:number>
                  <text:p text:style-name="al">Het college en de gecertificeerde instelling leggen de hier bovengenoemde afspraken vast in een protocol (artikel 3.5 lid 3 lid van de wet). </text:p>
                </text:list-item>
              </text:list>
            </text:section>
            <text:section text:name="artikel_id1-3-2-2-6-4" text:style-name="artikel">
              <text:p text:style-name="artikel_kop_titel"><text:span text:style-name="artikel_kop_label">Artikel</text:span> <text:span text:style-name="artikel_kop_nr">16.</text:span> Afstemming justitiedomein </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6-4-3">
                  <text:number>2.</text:number>
                  <text:p text:style-name="al">Het college en de betrokken gecertificeerde instellingen nemen de afspraken op in het protocol zoals bedoeld in artikel 18 lid 3 van deze verordening. Het college en de Raad voor de Kinderbescherming leggen de manier van samenwerken en de gemaakte afspraken vast in het protocol bedoeld in artikel 3.1 lid 5 van de wet. </text:p>
                </text:list-item>
              </text:list>
            </text:section>
            <text:section text:name="artikel_id1-3-2-2-6-5" text:style-name="artikel">
              <text:p text:style-name="artikel_kop_titel"><text:span text:style-name="artikel_kop_label">Artikel</text:span> <text:span text:style-name="artikel_kop_nr">17.</text:span> Afstemming voorschoolse voorzieningen, onderwijs en leerplicht </text:p>
              <text:list text:style-name="id1-3-2-2-6-5-2">
                <text:list-item text:style-override="id1-3-2-2-6-5-2">
                  <text:number>1.</text:number>
                  <text:p text:style-name="al">Het college zorgt ervoor dat alle locaties voor kinderopvang, peuterspeelzaal, primair en voortgezet onderwijs en middelbaar beroepsonderwijs een contactpersoon hebben bij het toegangsteam van de gemeente. </text:p>
                </text:list-item>
                <text:list-item text:style-override="id1-3-2-2-6-5-3">
                  <text:number>2.</text:number>
                  <text:p text:style-name="al">Het college draagt zorg voor een goede afstemming tussen de in lid 1 genoemde contactpersonen en de leerplichtambtenaren. </text:p>
                </text:list-item>
                <text:list-item text:style-override="id1-3-2-2-6-5-4">
                  <text:number>3.</text:number>
                  <text:p text:style-name="al">Afspraken over de afstemming van jeugdhulpvoorzieningen, onderwijszorg en leerplichtzaken voor een jeugdige worden vastgelegd in het ondersteuningsplan van de jeugdige. </text:p>
                </text:list-item>
              </text:list>
            </text:section>
            <text:section text:name="artikel_id1-3-2-2-6-6" text:style-name="artikel">
              <text:p text:style-name="artikel_kop_titel"><text:span text:style-name="artikel_kop_label">Artikel</text:span> <text:span text:style-name="artikel_kop_nr">18.</text:span> Afstemming met Veilig Thuis </text:p>
              <text:p text:style-name="al">Het college maakt afspraken met Veilig Thuis over de toegang naar algemene en individuele voorzieningen. </text:p>
            </text:section>
            <text:section text:name="artikel_id1-3-2-2-6-7" text:style-name="artikel">
              <text:p text:style-name="artikel_kop_titel"><text:span text:style-name="artikel_kop_label">Artikel</text:span> <text:span text:style-name="artikel_kop_nr">19.</text:span> Afstemming Wmo </text:p>
              <text:list text:style-name="id1-3-2-2-6-7-2">
                <text:list-item text:style-override="id1-3-2-2-6-7-2">
                  <text:number>1.</text:number>
                  <text:p text:style-name="al">Het college draagt zorg voor een goede afstemming van voorzieningen op grond van deze verordening en voorzieningen voor jeugdigen en/of ouder(s) op grond van de Wet maatschappelijke ondersteuning 2015 (Wmo). </text:p>
                </text:list-item>
                <text:list-item text:style-override="id1-3-2-2-6-7-3">
                  <text:number>2.</text:number>
                  <text:p text:style-name="al">Het college draagt zorg voor de continuïteit van zorg als de jeugdige 18 jaar wordt en de zorg na het 18e jaar onder de Wmo valt. </text:p>
                </text:list-item>
              </text:list>
            </text:section>
            <text:section text:name="artikel_id1-3-2-2-6-8" text:style-name="artikel">
              <text:p text:style-name="artikel_kop_titel"><text:span text:style-name="artikel_kop_label">Artikel</text:span> <text:span text:style-name="artikel_kop_nr">20.</text:span> Afstemming werk en inkomen </text:p>
              <text:p text:style-name="al">Het college draagt zorg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9" text:style-name="artikel">
              <text:p text:style-name="artikel_kop_titel"><text:span text:style-name="artikel_kop_label">Artikel</text:span> <text:span text:style-name="artikel_kop_nr">21.</text:span> Overgang 18- naar 18+ </text:p>
              <text:list text:style-name="id1-3-2-2-6-9-2">
                <text:list-item text:style-override="id1-3-2-2-6-9-2">
                  <text:number>1.</text:number>
                  <text:p text:style-name="al">Als een jeugdige gebruik maakt van een individuele voorziening en bijna 18 jaar wordt, zorgt het college ervoor dat er op tijd een gesprek plaatsvindt over de veranderingen vanaf 18 jaar en welke voorziening na 18 jaar nodig is. </text:p>
                </text:list-item>
                <text:list-item text:style-override="id1-3-2-2-6-9-3">
                  <text:number>2.</text:number>
                  <text:p text:style-name="al">De jeugdhulpaanbieder stelt voor jeugdigen die jeugdhulp krijgen vanaf het 16e jaar een ‘perspectiefplan’ op waarin staat: </text:p>
                  <text:list text:style-name="id1-3-2-2-6-9-3-3">
                    <text:list-item text:style-override="id1-3-2-2-6-9-3-3-1">
                      <text:number>a)</text:number>
                      <text:p text:style-name="al">Welke hulp of ondersteuning nodig is vanaf de 18e verjaardag; </text:p>
                    </text:list-item>
                    <text:list-item text:style-override="id1-3-2-2-6-9-3-3-2">
                      <text:number>b)</text:number>
                      <text:p text:style-name="al">Hoe en vanuit welke wet (Wmo, WLZ, Zorgverzekeringswet of verlengde Jeugdwet) de hulp vanaf 18 jaar wordt ingezet. </text:p>
                    </text:list-item>
                  </text:list>
                </text:list-item>
                <text:list-item text:style-override="id1-3-2-2-6-9-4">
                  <text:number>3.</text:number>
                  <text:p text:style-name="al">De jeugdhulpaanbieder betrekt de jeugdige, het gezin en het college bij (het opstellen van) het perspectiefplan. </text:p>
                </text:list-item>
              </text:list>
            </text:section>
            <text:p text:style-name="hoofdstuk_bottom"/>
          </text:section>
          <text:section text:name="hoofdstuk_id1-3-2-2-7" text:style-name="hoofdstuk">
            <text:p text:style-name="hoofdstuk_kop"><text:span text:style-name="label">Hoofdstuk</text:span> <text:span text:style-name="nr">7.</text:span> Misbruik en oneigenlijk gebruik</text:p>
            <text:section text:name="artikel_id1-3-2-2-7-2" text:style-name="artikel">
              <text:p text:style-name="artikel_kop_titel"><text:span text:style-name="artikel_kop_label">Artikel</text:span> <text:span text:style-name="artikel_kop_nr">22.</text:span> Controle </text:p>
              <text:list text:style-name="id1-3-2-2-7-2-2">
                <text:list-item text:style-override="id1-3-2-2-7-2-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 </text:p>
                </text:list-item>
                <text:list-item text:style-override="id1-3-2-2-7-2-3">
                  <text:number>2.</text:number>
                  <text:p text:style-name="al">Onverminderd artikel 8.1.2. lid 3 van de wet bestaat de verplichting medewerking te verlenen. </text:p>
                </text:list-item>
                <text:list-item text:style-override="id1-3-2-2-7-2-4">
                  <text:number>3.</text:number>
                  <text:p text:style-name="al">Het college kan nadere regels stellen met betrekking tot de controle op het gebruik of de besteding. </text:p>
                </text:list-item>
              </text:list>
            </text:section>
            <text:section text:name="artikel_id1-3-2-2-7-3" text:style-name="artikel">
              <text:p text:style-name="artikel_kop_titel"><text:span text:style-name="artikel_kop_label">Artikel</text:span> <text:span text:style-name="artikel_kop_nr">23.</text:span> Voorkoming en bestrijding ten onrechte ontvangen individuele voorzieningen en pgb’s en misbruik of oneigenlijk gebruik van de wet </text:p>
              <text:list text:style-name="id1-3-2-2-7-3-2">
                <text:list-item text:style-override="id1-3-2-2-7-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7-3-3">
                  <text:number>2.</text:number>
                  <text:p text:style-name="al">Onverminderd artikel 8.1.2 van de wet doen de jeugdige of zijn ouders of wettelijk vertegenwoordiger op verzoek of onverwijld uit eigen beweging aan college mededeling van alle feiten en omstandigheden waarvan hun redelijkerwijs duidelijk moet zijn dat deze aanleiding kunnen zijn tot heroverweging van een beslissing aangaande een individuele voorziening of pgb. In geval van pgb wordt bij elke wijziging in de situatie een nieuw budgetplan ter toetsing aan het college voorgelegd.</text:p>
                </text:list-item>
                <text:list-item text:style-override="id1-3-2-2-7-3-4">
                  <text:number>3.</text:number>
                  <text:p text:style-name="al">Onverminderd artikel 8.1.4 van de wet kan het college een beslissing aangaande een individuele voorziening of pgb herzien dan wel intrekken als het college vaststelt dat: </text:p>
                  <text:list text:style-name="id1-3-2-2-7-3-4-3">
                    <text:list-item text:style-override="id1-3-2-2-7-3-4-3-1">
                      <text:number>a)</text:number>
                      <text:p text:style-name="al">de jeugdige of zijn ouders of wettelijk vertegenwoordiger onjuiste of onvolledige gegevens hebben verstrekt en de verstrekking van juiste of volledige gegevens tot een andere beslissing zou hebben geleid. </text:p>
                    </text:list-item>
                    <text:list-item text:style-override="id1-3-2-2-7-3-4-3-2">
                      <text:number>b)</text:number>
                      <text:p text:style-name="al">de jeugdige of zijn ouders of wettelijk vertegenwoordiger niet langer op de individuele voorziening of het daarmee samenhangend pgb zijn aangewezen; </text:p>
                    </text:list-item>
                    <text:list-item text:style-override="id1-3-2-2-7-3-4-3-3">
                      <text:number>c)</text:number>
                      <text:p text:style-name="al">de individuele voorziening of het daarmee samenhangend pgb niet meer toereikend is te achten; </text:p>
                    </text:list-item>
                    <text:list-item text:style-override="id1-3-2-2-7-3-4-3-4">
                      <text:number>d)</text:number>
                      <text:p text:style-name="al">de jeugdige langer dan 8 weken verblijft in een instelling als bedoeld in de Wet langdurige zorg of de Zorgverzekeringswet; </text:p>
                    </text:list-item>
                    <text:list-item text:style-override="id1-3-2-2-7-3-4-3-5">
                      <text:number>e)</text:number>
                      <text:p text:style-name="al">de jeugdige of zijn ouders of wettelijk vertegenwoordiger niet (meer) voldoen aan de voorwaarden die zijn verbonden aan de individuele voorziening of het daarmee samenhangend pgb, of </text:p>
                    </text:list-item>
                    <text:list-item text:style-override="id1-3-2-2-7-3-4-3-6">
                      <text:number>f)</text:number>
                      <text:p text:style-name="al">de jeugdige of zijn ouders of wettelijk vertegenwoordiger de individuele voorziening of het daarmee samenhangend pgb niet of voor een ander doel gebruiken dan waarvoor het bestemd is. </text:p>
                    </text:list-item>
                  </text:list>
                </text:list-item>
                <text:list-item text:style-override="id1-3-2-2-7-3-5">
                  <text:number>4.</text:number>
                  <text:p text:style-name="al">Als het college een beslissing op grond van het derde lid, onder a, heeft ingetrokken, kan het college geheel of gedeeltelijk de geldswaarde vorderen van de ten onrechte genoten individuele voorziening of het ten onrechte genoten pgb. </text:p>
                </text:list-item>
                <text:list-item text:style-override="id1-3-2-2-7-3-6">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7-3-7">
                  <text:number>6.</text:number>
                  <text:p text:style-name="al">Het college wijst een toezichthouder aan die belast is met het houden van toezicht op de naleving van rechtmatige uitvoering van de wet, waaronder de bestrijding van misbruik, oneigenlijk gebruik en ondoelmatig gebruik van toegekende voorzieningen. </text:p>
                </text:list-item>
                <text:list-item text:style-override="id1-3-2-2-7-3-8">
                  <text:number>7.</text:number>
                  <text:p text:style-name="al">Het college kan nadere regels vaststellen over de bevoegdheden van de toezichthouder. </text:p>
                </text:list-item>
              </text:list>
            </text:section>
            <text:p text:style-name="hoofdstuk_bottom"/>
          </text:section>
          <text:section text:name="hoofdstuk_id1-3-2-2-8" text:style-name="hoofdstuk">
            <text:p text:style-name="hoofdstuk_kop"><text:span text:style-name="label">Hoofdstuk</text:span> <text:span text:style-name="nr">8.</text:span> Verhouding prijs en kwaliteit, kwaliteitseisen en calamiteiten</text:p>
            <text:section text:name="artikel_id1-3-2-2-8-2" text:style-name="artikel">
              <text:p text:style-name="artikel_kop_titel"><text:span text:style-name="artikel_kop_label">Artikel</text:span> <text:span text:style-name="artikel_kop_nr">24.</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
              <text:list text:style-name="id1-3-2-2-8-2-4">
                <text:list-item text:style-override="id1-3-2-2-8-2-4-1">
                  <text:number>1.</text:number>
                  <text:p text:style-name="al">de aard en omvang van de te verrichten taken; </text:p>
                </text:list-item>
                <text:list-item text:style-override="id1-3-2-2-8-2-4-2">
                  <text:number>2.</text:number>
                  <text:p text:style-name="al">de voor de sector toepasselijke CAO-schalen in relatie tot de zwaarte van de functie; </text:p>
                </text:list-item>
                <text:list-item text:style-override="id1-3-2-2-8-2-4-3">
                  <text:number>3.</text:number>
                  <text:p text:style-name="al">een redelijke toeslag voor overheadkosten; </text:p>
                </text:list-item>
                <text:list-item text:style-override="id1-3-2-2-8-2-4-4">
                  <text:number>4.</text:number>
                  <text:p text:style-name="al">kosten van beroepskrachten cliëntgebonden, zoals kosten voor het opmaken van rapportages en het volgen van multidisciplinair overleg; </text:p>
                </text:list-item>
                <text:list-item text:style-override="id1-3-2-2-8-2-4-5">
                  <text:number>5.</text:number>
                  <text:p text:style-name="al">een voor de sector reële mate van non-productiviteit van het personeel als gevolg van verlof, ziekte, scholing en werkoverleg; </text:p>
                </text:list-item>
                <text:list-item text:style-override="id1-3-2-2-8-2-4-6">
                  <text:number>6.</text:number>
                  <text:p text:style-name="al">cliëntgebonden kosten anders dan van beroepskrachten, bijvoorbeeld kosten van verblijf of voedingskosten.</text:p>
                </text:list-item>
                <text:list-item text:style-override="id1-3-2-2-8-2-4-7">
                  <text:number>7.</text:number>
                  <text:p text:style-name="al">kosten voor bijscholing van het personeel. </text:p>
                </text:list-item>
                <text:list-item text:style-override="id1-3-2-2-8-2-4-8">
                  <text:number>8.</text:number>
                  <text:p text:style-name="al">kosten van indexering</text:p>
                </text:list-item>
                <text:list-item text:style-override="id1-3-2-2-8-2-4-9">
                  <text:number>9.</text:number>
                  <text:p text:style-name="al">De gemeente houdt in het belang van een goede prijs-kwaliteitverhouding bij de vaststelling van de tarieven voor door derden te leveren vrij toegankelijke hulp in het kader van jeugdhulp, in ieder geval rekening met: </text:p>
                  <text:list text:style-name="id1-3-2-2-8-2-4-9-3">
                    <text:list-item text:style-override="id1-3-2-2-8-2-4-9-3-1">
                      <text:number>a)</text:number>
                      <text:p text:style-name="al">de marktprijs van de voorziening, en </text:p>
                    </text:list-item>
                    <text:list-item text:style-override="id1-3-2-2-8-2-4-9-3-2">
                      <text:number>b)</text:number>
                      <text:p text:style-name="al">de eventuele extra taken die in verband met de voorziening van de aanbieder worden gevraagd, zoals verplichte deelname aan samenwerkingsverbanden. </text:p>
                    </text:list-item>
                  </text:list>
                </text:list-item>
                <text:list-item text:style-override="id1-3-2-2-8-2-4-10">
                  <text:number>10.</text:number>
                  <text:p text:style-name="al">Lid 1 tot en met 9 gelden ook voor subsidies als deze worden verstrekt voor de daadwerkelijke verlening van preventie, jeugdhulp, kinderbeschermingsmaatregelen of jeugdreclassering aan jeugdigen of ouders en de subsidie bedoeld is om de te verrichtte diensten volledig te betalen. </text:p>
                </text:list-item>
              </text:list>
            </text:section>
            <text:section text:name="artikel_id1-3-2-2-8-3" text:style-name="artikel">
              <text:p text:style-name="artikel_kop_titel"><text:span text:style-name="artikel_kop_label">Artikel</text:span> <text:span text:style-name="artikel_kop_nr">25.</text:span> Gegevensverwerking en privacy </text:p>
              <text:list text:style-name="id1-3-2-2-8-3-2">
                <text:list-item text:style-override="id1-3-2-2-8-3-2">
                  <text:number>1.</text:number>
                  <text:p text:style-name="al">Het college is bij de verwerking van persoonsgegevens gehouden aan de wettelijke bepalingen in ten minste de Jeugdwet, de daaruit afgeleide regelgeving, de Algemene wet bestuursrecht en de Algemene verordening gegevensbescherming. </text:p>
                </text:list-item>
                <text:list-item text:style-override="id1-3-2-2-8-3-3">
                  <text:number>2.</text:number>
                  <text:p text:style-name="al">Het college draagt zorg voor het naleven van het door het college vastgestelde Privacy-protocol. </text:p>
                </text:list-item>
                <text:list-item text:style-override="id1-3-2-2-8-3-4">
                  <text:number>3.</text:number>
                  <text:p text:style-name="al">Het college informeert actief de jeugdige en zijn ouders over zijn/hun privacy rechten en de gegevensverwerkingen die in het kader van de ondersteuning plaatsvinden. </text:p>
                </text:list-item>
              </text:list>
            </text:section>
            <text:p text:style-name="hoofdstuk_bottom"/>
          </text:section>
          <text:section text:name="hoofdstuk_id1-3-2-2-9" text:style-name="hoofdstuk">
            <text:p text:style-name="hoofdstuk_kop"><text:span text:style-name="label">Hoofdstuk</text:span> <text:span text:style-name="nr">9.</text:span> Participatie en inspraak</text:p>
            <text:section text:name="artikel_id1-3-2-2-9-2" text:style-name="artikel">
              <text:p text:style-name="artikel_kop_titel"><text:span text:style-name="artikel_kop_label">Artikel</text:span> <text:span text:style-name="artikel_kop_nr">26.</text:span> Inspraak en medezeggenschap </text:p>
              <text:list text:style-name="id1-3-2-2-9-2-2">
                <text:list-item text:style-override="id1-3-2-2-9-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9-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2-5">
                  <text:number>4.</text:number>
                  <text:p text:style-name="al">Het college kan nadere regels stellen ter uitvoering van het tweede en derde lid. </text:p>
                </text:list-item>
              </text:list>
            </text:section>
            <text:section text:name="artikel_id1-3-2-2-9-3" text:style-name="artikel">
              <text:p text:style-name="artikel_kop_titel"><text:span text:style-name="artikel_kop_label">Artikel</text:span> <text:span text:style-name="artikel_kop_nr">27.</text:span> Klachtregeling</text:p>
              <text:list text:style-name="id1-3-2-2-9-3-2">
                <text:list-item text:style-override="id1-3-2-2-9-3-2-1">
                  <text:number>•</text:number>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toch in de verordening opgenomen vanwege het belang om in de verordening een compleet overzicht van rechten en plichten van jeugdigen en ouders te geven. </text:p>
                </text:list-item>
                <text:list-item text:style-override="id1-3-2-2-9-3-2-2">
                  <text:number>•</text:number>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Pilot </text:p>
              <text:list text:style-name="id1-3-2-2-10-2-2">
                <text:list-item text:style-override="id1-3-2-2-10-2-2">
                  <text:number>1.</text:number>
                  <text:p text:style-name="al">De gemeenteraad kan met het oog op het onderzoeken en het toepassen van mogelijkheden om jeugdhulp te bevorderen, middels een pilot afwijken van de bepalingen in deze verordening en in de beleidsregels die die pilot verhinderen. De overige bepalingen blijven van toepassing. </text:p>
                </text:list-item>
                <text:list-item text:style-override="id1-3-2-2-10-2-3">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 </text:p>
                </text:list-item>
                <text:list-item text:style-override="id1-3-2-2-10-2-4">
                  <text:number>3.</text:number>
                  <text:p text:style-name="al">Als de pilot noodzaakt tot bijstelling van de verordening en/of de beleidsregels kan de periode zoals bedoeld in het tweede lid worden verlengd tot aan het moment van inwerkingtreding van die bijstelling. </text:p>
                </text:list-item>
                <text:list-item text:style-override="id1-3-2-2-10-2-5">
                  <text:number>4.</text:number>
                  <text:p text:style-name="al">Indien een belangenafweging dit uitwijst, kan de cliënt worden uitgezonderd van deelname aan de pilot. </text:p>
                </text:list-item>
              </text:list>
            </text:section>
            <text:section text:name="artikel_id1-3-2-2-10-3" text:style-name="artikel">
              <text:p text:style-name="artikel_kop_titel"><text:span text:style-name="artikel_kop_label">Artikel</text:span> <text:span text:style-name="artikel_kop_nr">29.</text:span> Nadere regels en hardheidsclausule </text:p>
              <text:list text:style-name="id1-3-2-2-10-3-2">
                <text:list-item text:style-override="id1-3-2-2-10-3-2">
                  <text:number>1.</text:number>
                  <text:p text:style-name="al">In gevallen - de uitvoering van deze verordening betreffende - waarin deze verordening en de hierop gebaseerde regelgeving niet voorziet, beslist het college. </text:p>
                </text:list-item>
                <text:list-item text:style-override="id1-3-2-2-10-3-3">
                  <text:number>2.</text:number>
                  <text:p text:style-name="al">Het college kan nadere regels stellen over de uitvoering van deze verordening. </text:p>
                </text:list-item>
                <text:list-item text:style-override="id1-3-2-2-10-3-4">
                  <text:number>3.</text:number>
                  <text:p text:style-name="al">Het college kan ten gunste van de jeugdige afwijken van de bepalingen van deze verordening indien toepassing daarvan tot onbillijkheden van overwegende aard leidt. </text:p>
                </text:list-item>
                <text:list-item text:style-override="id1-3-2-2-10-3-5">
                  <text:number>4.</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text:p>
                </text:list-item>
              </text:list>
            </text:section>
            <text:section text:name="artikel_id1-3-2-2-10-4" text:style-name="artikel">
              <text:p text:style-name="artikel_kop_titel"><text:span text:style-name="artikel_kop_label">Artikel</text:span> <text:span text:style-name="artikel_kop_nr">30.</text:span> Inwerkingtreding en citeertitel</text:p>
              <text:list text:style-name="id1-3-2-2-10-4-2">
                <text:list-item text:style-override="id1-3-2-2-10-4-2">
                  <text:number>1.</text:number>
                  <text:p text:style-name="al">De verordening Jeugdhulp 2025 treedt in werking op de dag na die van bekendmaking, onder gelijktijdige intrekking van de Verordening Jeugdhulp 2024 gemeente Harlingen. </text:p>
                </text:list-item>
                <text:list-item text:style-override="id1-3-2-2-10-4-3">
                  <text:number>2.</text:number>
                  <text:p text:style-name="al">Deze verordening wordt aangehaald als ‘Verordening Jeugdhulp 2025 gemeente Harlingen’.</text:p>
                </text:list-item>
              </text:list>
            </text:section>
            <text:section text:name="artikel_id1-3-2-2-10-5" text:style-name="artikel">
              <text:p text:style-name="artikel_kop_titel"><text:span text:style-name="artikel_kop_label">Artikel</text:span> <text:span text:style-name="artikel_kop_nr">31.</text:span> Overgangsbepalingen </text:p>
              <text:list text:style-name="id1-3-2-2-10-5-2">
                <text:list-item text:style-override="id1-3-2-2-10-5-2">
                  <text:number>1.</text:number>
                  <text:p text:style-name="al">Een besluit op een aanvraag wordt genomen op basis van de op de datum van het besluit geldende verordening.</text:p>
                </text:list-item>
                <text:list-item text:style-override="id1-3-2-2-10-5-3">
                  <text:number>2.</text:number>
                  <text:p text:style-name="al">Een jeugdige en/of ouder(s) houdt het recht op een verstrekte voorziening, ook na inwerkingtreding van een nieuwe verordening, tot de einddatum van de beschikking of tot het college een nieuw besluit heeft genomen.</text:p>
                </text:list-item>
                <text:list-item text:style-override="id1-3-2-2-10-5-4">
                  <text:number>3.</text:number>
                  <text:p text:style-name="al">Bij bezwaarschriften wordt beslist met inachtneming van de verordening die geldig was ten tijde van het bestreden beslui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66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337551</meta:user-defined>
    <meta:user-defined meta:name="DCTERMS.alternative">Verordening Jeugdhulp 2025 gemeente Harlingen</meta:user-defined>
    <dc:language>nl</dc:language>
    <meta:user-defined meta:name="OVERHEIDop.locatietype/OVERHEIDop.gebiedsmarkering">Gemeente</meta:user-defined>
    <meta:user-defined meta:name="DC.title">Verordening Jeugdhulp 2025 gemeente Harlingen</meta:user-defined>
    <meta:user-defined meta:name="DCTERMS.W3CDTF/DCTERMS.available">2025-11-05</meta:user-defined>
    <meta:user-defined meta:name="DCTERMS.W3CDTF/OVERHEIDop.jaargang">2025</meta:user-defined>
    <meta:user-defined meta:name="OVERHEIDop.publicationIssue">476625</meta:user-defined>
    <meta:user-defined meta:name="OVERHEIDop.betreftRegeling">CVDR746300_1</meta:user-defined>
    <meta:user-defined meta:name="xs:date/OVERHEIDop.startdatum">2025-11-06</meta:user-defined>
    <meta:user-defined meta:name="OVERHEIDop.GmbID/DC.identifier">gmb-2025-476625</meta:user-defined>
    <meta:user-defined meta:name="OVERHEIDop.versieInformatie"/>
  </office:meta>
</office:document-meta>
</file>