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, kappen van 1 boom, Straatweg 216D 3054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anvraagdatum 30-10-2025, kappen van een boom, vanwege overlast door wortel opdruk, Straatweg 216D 3054AK Rotterdam. dossiernummer Z2025-009159. Het aanvraagformulier is als bijlage toegevoegd aan de publicatie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62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159</meta:user-defined>
    <meta:user-defined meta:name="DCTERMS.abstract">kappen boom VVE De Adri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kappen), kappen van 1 boom, Straatweg 216D 3054AK Rotterdam</meta:user-defined>
    <meta:user-defined meta:name="DCTERMS.W3CDTF/DCTERMS.available">2025-11-04</meta:user-defined>
    <meta:user-defined meta:name="DCTERMS.W3CDTF/OVERHEIDop.jaargang">2025</meta:user-defined>
    <meta:user-defined meta:name="OVERHEIDop.externeBijlage">geano. Samenvatting 000 (2025103000769)|exb-2025-39530</meta:user-defined>
    <meta:user-defined meta:name="OVERHEIDop.publicationIssue">476621</meta:user-defined>
    <meta:user-defined meta:name="OVERHEIDop.GmbID/DC.identifier">gmb-2025-476621</meta:user-defined>
    <meta:user-defined meta:name="OVERHEIDop.versieInformatie"/>
  </office:meta>
</office:document-meta>
</file>