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erstmarkt op 13 december 20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arkenmarkt </text:span>(verzonden 23/10 ’25)</text:p>
            <text:p text:style-name="common-al">Evenementenvergunning voor het organiseren van een Kerstmarkt op 13 december 2025 in de gemeen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662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Kerstmarkt op 13 december 2025 te Gorinche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20</meta:user-defined>
    <meta:user-defined meta:name="OVERHEIDop.GmbID/DC.identifier">gmb-2025-476620</meta:user-defined>
    <meta:user-defined meta:name="OVERHEIDop.versieInformatie"/>
  </office:meta>
</office:document-meta>
</file>