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dakkapel aan de voorkant van de woning, Javastraat 100 1782D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vastraat 100 1782DG Den Helder, vervangen van de dakkapel aan de voorkant van de woning</text:p>
            <text:p text:style-name="common-al">Datum ontvangst: 29-10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661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25</meta:user-defined>
    <meta:user-defined meta:name="DCTERMS.abstract">vervangen van de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dakkapel aan de voorkant van de woning, Javastraat 100 1782DG Den Held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18</meta:user-defined>
    <meta:user-defined meta:name="OVERHEIDop.GmbID/DC.identifier">gmb-2025-476618</meta:user-defined>
    <meta:user-defined meta:name="OVERHEIDop.versieInformatie"/>
  </office:meta>
</office:document-meta>
</file>