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opening van een voetbalkooi op 18 november 2025 aan Hoefslag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Hoefslag </text:span>(verzonden 23/10 ’25)</text:p>
            <text:p text:style-name="common-al">Evenementenvergunning voor het organiseren van de opening van een voetbalkooi op 18 novem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661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1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1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opening van een voetbalkooi op 18 november 2025 aan Hoefslag te Gorinche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16</meta:user-defined>
    <meta:user-defined meta:name="OVERHEIDop.GmbID/DC.identifier">gmb-2025-476616</meta:user-defined>
    <meta:user-defined meta:name="OVERHEIDop.versieInformatie"/>
  </office:meta>
</office:document-meta>
</file>