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Zoutelandseweg 8, 4373 AM Biggekerke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oktober 2025</text:p>
            <text:p text:style-name="common-al">Zaaknummer: Z2025-00001889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661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9</meta:user-defined>
    <meta:user-defined meta:name="DCTERMS.abstract">Betreft: Zoutelandseweg 8, 4373 AM Biggekerke, intrekking (op verzoek) aanvraag omgevingsvergunning voor het realiseren van een bijgebouw voor recreatief nachtverblijf</meta:user-defined>
    <dc:language>nl</dc:language>
    <meta:user-defined meta:name="OVERHEIDop.locatietype/OVERHEIDop.gebiedsmarkering">Vlak</meta:user-defined>
    <meta:user-defined meta:name="DC.title">Besluit intrekking (op verzoek) aanvraag omgevingsvergunning op Zoutelandseweg 8, 4373 AM Biggekerke voor het realiseren van een bijgebouw voor recreatief nachtverblijf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15</meta:user-defined>
    <meta:user-defined meta:name="OVERHEIDop.GmbID/DC.identifier">gmb-2025-476615</meta:user-defined>
    <meta:user-defined meta:name="OVERHEIDop.versieInformatie"/>
  </office:meta>
</office:document-meta>
</file>