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roxsys Cup 2025 van 20 december 2025 tot en met 3 januari 2026 in de sporthal Oosterbliek aan het Doctor H.B. Wiardi Beckmanplein 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octor H.B. Wiardi Beckmanplein </text:span>(verzonden 21/10 ’25)</text:p>
            <text:p text:style-name="common-al">Evenementenvergunning voor het organiseren van Proxsys Cup 2025 van 20 december 2025 tot en met 3 januari 2026 in de sporthal Oosterbliek, aan het Doctor H.B. Wiardi Beckmanplein 60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66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Proxsys Cup 2025 van 20 december 2025 tot en met 3 januari 2026 in de sporthal Oosterbliek aan het Doctor H.B. Wiardi Beckmanplein 60 te Gorinch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11</meta:user-defined>
    <meta:user-defined meta:name="OVERHEIDop.GmbID/DC.identifier">gmb-2025-476611</meta:user-defined>
    <meta:user-defined meta:name="OVERHEIDop.versieInformatie"/>
  </office:meta>
</office:document-meta>
</file>