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intrekken milieu activiteiten wegens bestemmingsplanwijziging, Tolhuisweg 11 8101N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Tolhuisweg 11 8101NV Raalte</text:p>
            <text:p text:style-name="common-al">
            <text:span text:style-name="nadrukvet">Zaakomschrijving:</text:span> het verzoek intrekken milieu activiteiten wegens bestemmingsplanwijziging</text:p>
            <text:p text:style-name="common-al">
            <text:span text:style-name="nadrukvet">Zaaknummer:</text:span> 0177ESUITE47832025</text:p>
            <text:p text:style-name="common-al">
            <text:span text:style-name="nadrukvet">Activiteiten: </text:span>milieu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4783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47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6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7832025</meta:user-defined>
    <meta:user-defined meta:name="DCTERMS.abstract">het verzoek intrekken milieu activiteiten wegens bestemmingsplanwijziging</meta:user-defined>
    <dc:language>nl</dc:language>
    <meta:user-defined meta:name="OVERHEIDop.locatietype/OVERHEIDop.gebiedsmarkering">Punt</meta:user-defined>
    <meta:user-defined meta:name="DC.title">Ontvangen aanvraag voor een omgevingsvergunning, het verzoek intrekken milieu activiteiten wegens bestemmingsplanwijziging, Tolhuisweg 11 8101NV Raal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61</meta:user-defined>
    <meta:user-defined meta:name="OVERHEIDop.GmbID/DC.identifier">gmb-2025-47661</meta:user-defined>
    <meta:user-defined meta:name="OVERHEIDop.versieInformatie"/>
  </office:meta>
</office:document-meta>
</file>