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Eperweg 141D-73, 8084HE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oktober 2025 hebben wij een aanvraag ontvangen voor Plaatsen van mobiele laboratoria containers op het perceel Eperweg 141D-73, 8084HE 't Harde. De aanvraag is geregistreerd onder zaaknummer Z2025-00001552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76608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608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608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52</meta:user-defined>
    <meta:user-defined meta:name="DCTERMS.abstract">Betreft: Aanvraag op locatie Eperweg 141D-73, 8084HE 't Har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Eperweg 141D-73, 8084HE 't Harde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608</meta:user-defined>
    <meta:user-defined meta:name="OVERHEIDop.GmbID/DC.identifier">gmb-2025-476608</meta:user-defined>
    <meta:user-defined meta:name="OVERHEIDop.versieInformatie"/>
  </office:meta>
</office:document-meta>
</file>