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Hoogstraat 1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straat 16, 4201 CB</text:span> (verzonden 27/10 ’25)</text:p>
            <text:p text:style-name="common-al">het wijzigen van de 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660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0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0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Hoogstraat 16 te Gorinche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06</meta:user-defined>
    <meta:user-defined meta:name="OVERHEIDop.GmbID/DC.identifier">gmb-2025-476606</meta:user-defined>
    <meta:user-defined meta:name="OVERHEIDop.versieInformatie"/>
  </office:meta>
</office:document-meta>
</file>