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ruimen en snoeien struweel en bosschages werkkavels (Kap), Graswijk erven 10, 14, 14A, 23 en 25 te Assen (Groene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uimen en snoeien struweel en bosschages werkkavels (Kap) aan Graswijk erven 10, 14, 14A, 23 en 25 te Assen (Groene Zoom)  </text:span>
          </text:p>
            <text:p text:style-name="common-al">De gemeente Assen heeft een omgevingsvergunning verleend. De gemeente geeft hiermee toestemming voor het opruimen en snoeien struweel en bosschages werkkavels (Kap) aan de Graswijk erven 10, 14, 14A, 23 en 25 te Assen (Groene Zoo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660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148</meta:user-defined>
    <dc:language>nl</dc:language>
    <meta:user-defined meta:name="OVERHEIDop.locatietype/OVERHEIDop.gebiedsmarkering">Vlak</meta:user-defined>
    <meta:user-defined meta:name="DC.title">Verleende omgevingsvergunning, het opruimen en snoeien struweel en bosschages werkkavels (Kap), Graswijk erven 10, 14, 14A, 23 en 25 te Assen (Groene Zoom)</meta:user-defined>
    <meta:user-defined meta:name="DCTERMS.W3CDTF/DCTERMS.available">2025-11-04</meta:user-defined>
    <meta:user-defined meta:name="DCTERMS.W3CDTF/OVERHEIDop.jaargang">2025</meta:user-defined>
    <meta:user-defined meta:name="OVERHEIDop.publicationIssue">476603</meta:user-defined>
    <meta:user-defined meta:name="OVERHEIDop.GmbID/DC.identifier">gmb-2025-476603</meta:user-defined>
    <meta:user-defined meta:name="OVERHEIDop.versieInformatie"/>
  </office:meta>
</office:document-meta>
</file>