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tijdelijk plaatsen van kerstverlichting/versiering in het Stadshart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31 oktober 2025 een besluit verzonden op de aanvraag met zaaknummer 2025-107913 voor het tijdelijk plaatsen van kerstverlichting/versiering in het Stadshart in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76601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60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60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07913</meta:user-defined>
    <meta:user-defined meta:name="DCTERMS.abstract">het tijdelijk plaatsen van kerstverlichting/versiering in het Stadshart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tijdelijk plaatsen van kerstverlichting/versiering in het Stadshart in Zoetermeer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601</meta:user-defined>
    <meta:user-defined meta:name="OVERHEIDop.GmbID/DC.identifier">gmb-2025-476601</meta:user-defined>
    <meta:user-defined meta:name="OVERHEIDop.versieInformatie"/>
  </office:meta>
</office:document-meta>
</file>