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Westzijde 170, (ZDM01) H 6414 Zaandam - het wijzigen van de brandcompartimentering van een bestaand pand en het vaststellen van het bestaande brandveiligheidsniveau (Verkade complex fase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190857 - het wijzigen van de brandcompartimentering van een bestaand pand en het vaststellen van het bestaande brandveiligheidsniveau (Verkade complex fase 7)  - op de locatie Westzijde 170  (ZDM01) H 6414 Zaandam</text:p>
            <text:p text:style-name="common-al">
            
          </text:p>
            <text:p text:style-name="common-al">Besluit verzonden: 02-01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2-01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66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6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6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19085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- Westzijde 170, (ZDM01) H 6414 Zaandam - het wijzigen van de brandcompartimentering van een bestaand pand en het vaststellen van het bestaande brandveiligheidsniveau (Verkade complex fase 7)</meta:user-defined>
    <meta:user-defined meta:name="DCTERMS.W3CDTF/DCTERMS.available">2025-01-06</meta:user-defined>
    <meta:user-defined meta:name="DCTERMS.W3CDTF/OVERHEIDop.jaargang">2025</meta:user-defined>
    <meta:user-defined meta:name="OVERHEIDop.publicationIssue">4766</meta:user-defined>
    <meta:user-defined meta:name="OVERHEIDop.GmbID/DC.identifier">gmb-2025-4766</meta:user-defined>
    <meta:user-defined meta:name="OVERHEIDop.versieInformatie"/>
  </office:meta>
</office:document-meta>
</file>