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ieter de Hooghstraat 2 en 4 3601EJ Maarssen - het verbouwen van een bovenwoning en aanpassingen aan de begane-grond </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5</text:p>
            <text:p text:style-name="common-al">Zaaknummer: Z2025-000021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5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9</meta:user-defined>
    <meta:user-defined meta:name="DCTERMS.abstract">Betreft: Aanvraag op locatie Pieter de Hooghstraat 2 en 4 3601EJ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Pieter de Hooghstraat 2 en 4 3601EJ Maarssen - het verbouwen van een bovenwoning en aanpassingen aan de begane-grond</meta:user-defined>
    <meta:user-defined meta:name="DCTERMS.W3CDTF/DCTERMS.available">2025-11-04</meta:user-defined>
    <meta:user-defined meta:name="DCTERMS.W3CDTF/OVERHEIDop.jaargang">2025</meta:user-defined>
    <meta:user-defined meta:name="OVERHEIDop.publicationIssue">476599</meta:user-defined>
    <meta:user-defined meta:name="OVERHEIDop.GmbID/DC.identifier">gmb-2025-476599</meta:user-defined>
    <meta:user-defined meta:name="OVERHEIDop.versieInformatie"/>
  </office:meta>
</office:document-meta>
</file>