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inkelpand tot woning aan Bornsteeg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rnsteeg 18, 4201 CN</text:span> (verzonden 27/10 ’25)</text:p>
            <text:p text:style-name="common-al">het verbouwen van een winkelpand tot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659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inkelpand tot woning aan Bornsteeg 18 te Gorinche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95</meta:user-defined>
    <meta:user-defined meta:name="OVERHEIDop.GmbID/DC.identifier">gmb-2025-476595</meta:user-defined>
    <meta:user-defined meta:name="OVERHEIDop.versieInformatie"/>
  </office:meta>
</office:document-meta>
</file>