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frietkar voor activiteiten carnaval verschillende data in 2025/2026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rietkar voor activiteiten carnaval verschillende data in 2025/2026</text:p>
              </text:list-item>
              <text:list-item text:style-override="id1-3-2-1-1-2-2">
                <text:number>•</text:number>
                <text:p text:style-name="al">Besluitdatum: 29 oktober 2025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5-0000755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5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559</meta:user-defined>
    <meta:user-defined meta:name="DCTERMS.abstract">standplaatsvergunning verleend voor frietkar voor activiteiten carnaval verschillende data in 2025/2026 Breestraat 1D, 5845AX Sint Anthonis </meta:user-defined>
    <dc:language>nl</dc:language>
    <meta:user-defined meta:name="OVERHEIDop.locatietype/OVERHEIDop.gebiedsmarkering">Vlak</meta:user-defined>
    <meta:user-defined meta:name="DC.title">standplaatsvergunning verleend voor frietkar voor activiteiten carnaval verschillende data in 2025/2026 Breestraat 1D, 5845AX Sint Anthonis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94</meta:user-defined>
    <meta:user-defined meta:name="OVERHEIDop.GmbID/DC.identifier">gmb-2025-476594</meta:user-defined>
    <meta:user-defined meta:name="OVERHEIDop.versieInformatie"/>
  </office:meta>
</office:document-meta>
</file>