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ter hoogte van St Vitusstraat 52,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afvalcontainer ter hoogte van St Vitusstraat 52, te Naarden-Vesting. De container wordt geplaatst gedurende de periode 10 november 2025 tot en met 31 januari 2026. (verstuurd 29 okto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1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59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9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9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ter hoogte van St Vitusstraat 52, te Naarden-Vesting</meta:user-defined>
    <meta:user-defined meta:name="DCTERMS.W3CDTF/DCTERMS.available">2025-11-04</meta:user-defined>
    <meta:user-defined meta:name="DCTERMS.W3CDTF/OVERHEIDop.jaargang">2025</meta:user-defined>
    <meta:user-defined meta:name="OVERHEIDop.publicationIssue">476593</meta:user-defined>
    <meta:user-defined meta:name="OVERHEIDop.GmbID/DC.identifier">gmb-2025-476593</meta:user-defined>
    <meta:user-defined meta:name="OVERHEIDop.versieInformatie"/>
  </office:meta>
</office:document-meta>
</file>