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rkerweg 32, 8309PP Tollebeek: het vervangen van de afdekking van de voorbezinktank AWZI 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aanvraag om Omgevingsvergunning binnen gekomen voor deze locatie. De aanvraag is geregistreerd onder zaaknummer Z2025-0000310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5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06</meta:user-defined>
    <meta:user-defined meta:name="DCTERMS.abstract">Urkerweg 32, 8309PP Tollebeek: het vervangen van de afdekking van de voorbezinktank AWZI Tolle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Urkerweg 32, 8309PP Tollebeek: het vervangen van de afdekking van de voorbezinktank AWZI Tollebee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92</meta:user-defined>
    <meta:user-defined meta:name="OVERHEIDop.GmbID/DC.identifier">gmb-2025-476592</meta:user-defined>
    <meta:user-defined meta:name="OVERHEIDop.versieInformatie"/>
  </office:meta>
</office:document-meta>
</file>