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 Nieuw-Loosdrechtsedijk 40, 1231K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5 een aanvraag omgevingsvergunning ontvangen voor het kappen van een boom op voor Nieuw-Loosdrechtsedijk 40, 1231KZ Loosdrecht. De aanvraag is geregistreerd onder zaaknummer Z2025-0000012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6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5</meta:user-defined>
    <meta:user-defined meta:name="DCTERMS.abstract">Betreft: Aanvraag op locatie voor Nieuw-Loosdrechtsedijk 40, 1231KZ Loosdrecht startdatum: 30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oor Nieuw-Loosdrechtsedijk 40, 1231KZ Loosd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59</meta:user-defined>
    <meta:user-defined meta:name="OVERHEIDop.GmbID/DC.identifier">gmb-2025-47659</meta:user-defined>
    <meta:user-defined meta:name="OVERHEIDop.versieInformatie"/>
  </office:meta>
</office:document-meta>
</file>