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verordening op de avonden van de raa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se Heuvelrug;</text:p>
            <text:p text:style-name="al"/>
            <text:p text:style-name="al">Gelet op artikel 82 Gemeentewet;</text:p>
            <text:p text:style-name="al">Gelet op de motie ‘Jongeren toegang tot de raadscommissies’, aangenomen in de raad van 10 april 2025,</text:p>
            <text:p text:style-name="al"/>
            <text:p text:style-name="al">
            <text:span text:style-name="nadrukvet">
              <text:span text:style-name="nadrukondlijn">HEEFT BESLOTEN</text:span>
            </text:span>
          </text:p>
            <text:p text:style-name="al"/>
            <text:p text:style-name="al">Vast te stellen de onderstaande eerste wijzigingsverordening op de avonden van de raad 2020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waarmee de verordening wordt gewijzigd en artikel 4 lid 2 (“De artikelen 10, 11, 12, 13 en 15 van de Gemeentewet zijn van overeenkomstige toepassing op een commissielid.”) komt te luiden</text:p>
                <text:p text:style-name="al">“De artikelen 10, 11, 12, 13 en 15 van de Gemeentewet zijn van overeenkomstige toepassing op een commissielid met dien verstande dat in afwijking van het leeftijdsvereiste in artikel 10 lid 1 van de Gemeentewet voor het lidmaatschap is vereist dat men de leeftijd van zestien jaar heeft bereikt.”</text:p>
              </text:list-item>
              <text:list-item text:style-override="id1-3-2-2-1-2-2">
                <text:number>2.</text:number>
                <text:p text:style-name="al">De wijziging in te laten gaan zodra deze is gepubliceer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5 juni 2025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W. Hooghiemstra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G.F. Naaf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658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.TaxonomieBeleidsagendaDecentraal/OVERHEID.category">Bestuur | Organisatie en beleid</meta:user-defined>
    <meta:user-defined meta:name="DC.source">artikel 82 van de Gemeentewet]|[1.0:c:BWBR0005416&amp;artikel=82&amp;g=2019-01-01</meta:user-defined>
    <meta:user-defined meta:name="OVERHEIDop.referentienummer">2025-3741</meta:user-defined>
    <meta:user-defined meta:name="DCTERMS.alternative">Verordening op de avonden van de raad 2020</meta:user-defined>
    <dc:language>nl</dc:language>
    <meta:user-defined meta:name="OVERHEIDop.locatietype/OVERHEIDop.gebiedsmarkering">Gemeente</meta:user-defined>
    <meta:user-defined meta:name="DC.title">Verordening van de gemeenteraad van de gemeente Utrechtse Heuvelrug houdende regels omtrent orde van vergaderingen (Verordening op de avonden van de raad 2020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588</meta:user-defined>
    <meta:user-defined meta:name="OVERHEIDop.betreftRegeling">CVDR635211_2</meta:user-defined>
    <meta:user-defined meta:name="xs:date/OVERHEIDop.startdatum">2025-11-05</meta:user-defined>
    <meta:user-defined meta:name="OVERHEIDop.GmbID/DC.identifier">gmb-2025-476588</meta:user-defined>
    <meta:user-defined meta:name="OVERHEIDop.versieInformatie"/>
  </office:meta>
</office:document-meta>
</file>