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r D S Tuijnmanweg 10, 4131 P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5 heeft de gemeente een aanvraag omgevingsvergunning (regulier) ontvangen voor het perceel Ir D S Tuijnmanweg 10, 4131 PN Vianen. De aanvraag is geregistreerd onder zaaknummer OVR-2025-009416. De aanvraag betreft het plaatsen van een reclame zui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658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8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8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5-009416</meta:user-defined>
    <dc:language>nl</dc:language>
    <meta:user-defined meta:name="OVERHEIDop.locatietype/OVERHEIDop.gebiedsmarkering">Punt</meta:user-defined>
    <meta:user-defined meta:name="DC.title">Ingekomen aanvraag omgevingsvergunning Ir D S Tuijnmanweg 10, 4131 PN Vian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87</meta:user-defined>
    <meta:user-defined meta:name="OVERHEIDop.GmbID/DC.identifier">gmb-2025-476587</meta:user-defined>
    <meta:user-defined meta:name="OVERHEIDop.versieInformatie"/>
  </office:meta>
</office:document-meta>
</file>