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Voermanstraa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oermanstraat 3, 4204 RC</text:span> (verzonden 27/10 ’25)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658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Voermanstraat 3 te Gorinche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84</meta:user-defined>
    <meta:user-defined meta:name="OVERHEIDop.GmbID/DC.identifier">gmb-2025-476584</meta:user-defined>
    <meta:user-defined meta:name="OVERHEIDop.versieInformatie"/>
  </office:meta>
</office:document-meta>
</file>