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pelaan Houbenstraat 24, 6285 AB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oktober 2025 een besluit genomen op de aanvraag met zaaknummer Z2025-00000667 voor het plaatsen van zonnecellen op de locatie Kapelaan Houbenstraat 24, 6285 AB Epen. De vergunning is <text:span text:style-name="nadrukvet">verleend </text:span>en op 30 okto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65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7</meta:user-defined>
    <meta:user-defined meta:name="DCTERMS.abstract">Betreft: Beschikking op aanvraag op de  locatie Kapelaan Houbenstraat 24, 6285 AB Epen</meta:user-defined>
    <dc:language>nl</dc:language>
    <meta:user-defined meta:name="OVERHEIDop.locatietype/OVERHEIDop.gebiedsmarkering">Vlak</meta:user-defined>
    <meta:user-defined meta:name="DC.title">Kennisgeving besluit op omgevingsvergunning, Kapelaan Houbenstraat 24, 6285 AB E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3</meta:user-defined>
    <meta:user-defined meta:name="OVERHEIDop.GmbID/DC.identifier">gmb-2025-476583</meta:user-defined>
    <meta:user-defined meta:name="OVERHEIDop.versieInformatie"/>
  </office:meta>
</office:document-meta>
</file>