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bouwen van een woning en aanleggen uitrit,  Baarleseweg 2a (BLE01-M-728) te Ulic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hebben de aanvraag omgevingsvergunning verleend voor het bouwen van een woning en aanleggen uitrit op het adres Baarleseweg 2a (BLE01-M-728) te Ulicoten. Verzenddatum besluit 31-10-2025 (112232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76581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8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6581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232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uit omgevingsvergunning is verleend, het bouwen van een woning en aanleggen uitrit,  Baarleseweg 2a (BLE01-M-728) te Ulicoten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6581</meta:user-defined>
    <meta:user-defined meta:name="OVERHEIDop.GmbID/DC.identifier">gmb-2025-476581</meta:user-defined>
    <meta:user-defined meta:name="OVERHEIDop.versieInformatie"/>
  </office:meta>
</office:document-meta>
</file>