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3 Berken, Lichtenbergerlaan 1F 7431AK Diepenveen, [Diepenveen A 7166]  Diepenveen A 7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Lichtenbergerlaan 1F 7431AK Diepenveen, [Diepenveen A 7166] Diepenveen A 7166 </text:p>
            <text:p text:style-name="common-al">
            <text:span text:style-name="nadrukvet">Zaakomschrijving:</text:span> het kappen van 3 Berken</text:p>
            <text:p text:style-name="common-al">
            <text:span text:style-name="nadrukvet">Zaaknummer:</text:span> Z2025-0000956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5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5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5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561</meta:user-defined>
    <meta:user-defined meta:name="DCTERMS.abstract">het kappen van 3 Ber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het kappen van 3 Berken, Lichtenbergerlaan 1F 7431AK Diepenveen, [Diepenveen A 7166]  Diepenveen A 7166</meta:user-defined>
    <meta:user-defined meta:name="DCTERMS.W3CDTF/DCTERMS.available">2025-11-04</meta:user-defined>
    <meta:user-defined meta:name="DCTERMS.W3CDTF/OVERHEIDop.jaargang">2025</meta:user-defined>
    <meta:user-defined meta:name="OVERHEIDop.publicationIssue">476580</meta:user-defined>
    <meta:user-defined meta:name="OVERHEIDop.GmbID/DC.identifier">gmb-2025-476580</meta:user-defined>
    <meta:user-defined meta:name="OVERHEIDop.versieInformatie"/>
  </office:meta>
</office:document-meta>
</file>