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melden en aanleveren van gegevens en bescheiden voor het uitvoeren van nieuwe milieubelastende activiteiten op het adres Westerbroekstraat 1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Westerbroekstraat 1 in Gaanderen</text:p>
            <text:p text:style-name="common-al">Omschrijving: melden en aanleveren van gegevens en bescheiden voor het uitvoeren van nieuwe milieubelastende activiteiten</text:p>
            <text:p text:style-name="common-al">Dossiernummer: 2025IP1139 (milieu)</text:p>
            <text:p text:style-name="common-al">Datum verzending: 29 oktober 2025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657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7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7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voor het melden en aanleveren van gegevens en bescheiden voor het uitvoeren van nieuwe milieubelastende activiteiten op het adres Westerbroekstraat 1 Gaander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78</meta:user-defined>
    <meta:user-defined meta:name="OVERHEIDop.GmbID/DC.identifier">gmb-2025-476578</meta:user-defined>
    <meta:user-defined meta:name="OVERHEIDop.versieInformatie"/>
  </office:meta>
</office:document-meta>
</file>