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chaft/opslag container ter hoogte van De Werven 60 te Mui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ngd voor het plaatsen van een schaft/opslag container ter hoogte van De Werven 60 te Muiden. De schaft/opslag container wordt verlengd gedurende de periode 31 oktober 2025 tot en met 7 december 2025 (verstuurd 29 oktober 2025)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31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657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7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7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schaft/opslag container ter hoogte van De Werven 60 te Muiden</meta:user-defined>
    <meta:user-defined meta:name="DCTERMS.W3CDTF/DCTERMS.available">2025-11-04</meta:user-defined>
    <meta:user-defined meta:name="DCTERMS.W3CDTF/OVERHEIDop.jaargang">2025</meta:user-defined>
    <meta:user-defined meta:name="OVERHEIDop.publicationIssue">476577</meta:user-defined>
    <meta:user-defined meta:name="OVERHEIDop.GmbID/DC.identifier">gmb-2025-476577</meta:user-defined>
    <meta:user-defined meta:name="OVERHEIDop.versieInformatie"/>
  </office:meta>
</office:document-meta>
</file>