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kappen van 3 prunussen, Eendrachtsstraat 73 3012X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anvraag datum-29-10-2025, aantal te kappen bomen is 3 prunussen, op de locatie Eendrachtsstraat 73 3012XH Rotterdam. dossiernummer Z2025-009109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5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109</meta:user-defined>
    <meta:user-defined meta:name="DCTERMS.abstract">25/3545 kappen 3 prun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kappen van 3 prunussen, Eendrachtsstraat 73 3012XH Rotterdam</meta:user-defined>
    <meta:user-defined meta:name="DCTERMS.W3CDTF/DCTERMS.available">2025-11-04</meta:user-defined>
    <meta:user-defined meta:name="DCTERMS.W3CDTF/OVERHEIDop.jaargang">2025</meta:user-defined>
    <meta:user-defined meta:name="OVERHEIDop.externeBijlage">geano. Samenvatting 000 (2025102900593)|exb-2025-39526</meta:user-defined>
    <meta:user-defined meta:name="OVERHEIDop.externeBijlage">Overzichtsfoto Eendrachtsstraat.png|exb-2025-39527</meta:user-defined>
    <meta:user-defined meta:name="OVERHEIDop.publicationIssue">476576</meta:user-defined>
    <meta:user-defined meta:name="OVERHEIDop.GmbID/DC.identifier">gmb-2025-476576</meta:user-defined>
    <meta:user-defined meta:name="OVERHEIDop.versieInformatie"/>
  </office:meta>
</office:document-meta>
</file>