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kennisgeving mobiel breken bouw- en sloopafval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Nieuw Wehlseweg 14 in Wehl</text:p>
            <text:p text:style-name="common-al">Omschrijving: kennisgeving mobiel breken bouw- en sloopafval</text:p>
            <text:p text:style-name="common-al">Dossiernummer: 2025MA3050 (milieu)</text:p>
            <text:p text:style-name="common-al">Datum verzending: 29 oktober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5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kennisgeving mobiel breken bouw- en sloopafval Nieuw Wehlseweg 14 in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1</meta:user-defined>
    <meta:user-defined meta:name="OVERHEIDop.GmbID/DC.identifier">gmb-2025-476571</meta:user-defined>
    <meta:user-defined meta:name="OVERHEIDop.versieInformatie"/>
  </office:meta>
</office:document-meta>
</file>