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de uitoefening van een escortbedrijf te verl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escortservice tussen klant en sekswerker. Het sekswerk mag bij deze vergunning niet plaats vinden op de locatie waarop het bedrijf is gevestigd. Hiervoor geldt een andere, zwaardere, vergunning</text:p>
            <text:p text:style-name="common-al"/>
            <text:p text:style-name="common-al">Adres: 			<text:span text:style-name="nadrukvet">Weena 290 3012NJ Rotterdam</text:span></text:p>
            <text:p text:style-name="common-al">Geldig vanaf:		<text:span text:style-name="nadrukvet">31-10-2025</text:span></text:p>
            <text:p text:style-name="common-al">Geldig tot en met:		<text:span text:style-name="nadrukvet">31-10-2030</text:span></text:p>
            <text:p text:style-name="common-al">Kenmerk:			<text:span text:style-name="nadrukvet">0599ESUITE575062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5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50622025</meta:user-defined>
    <meta:user-defined meta:name="DCTERMS.abstract">The Other Woman-Exploitatievergunning sexinrichting of escortbedrijf behandelen</meta:user-defined>
    <dc:language>nl</dc:language>
    <meta:user-defined meta:name="OVERHEIDop.locatietype/OVERHEIDop.gebiedsmarkering">Punt</meta:user-defined>
    <meta:user-defined meta:name="DC.title">De burgemeester van Rotterdam heeft besloten een vergunning voor de uitoefening van een escortbedrijf te verlen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0</meta:user-defined>
    <meta:user-defined meta:name="OVERHEIDop.GmbID/DC.identifier">gmb-2025-476570</meta:user-defined>
    <meta:user-defined meta:name="OVERHEIDop.versieInformatie"/>
  </office:meta>
</office:document-meta>
</file>