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en Viljoenspoorbru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twee bomen n op het perceel Ben Viljoenspoorbrug in Amsterdam.</text:p>
            <text:p text:style-name="common-al">Besluit: verleend</text:p>
            <text:p text:style-name="common-al">Besluit verzonden op: 30-10-2025</text:p>
            <text:p text:style-name="common-al">Zaakadres: Ben Viljoenspoorbrug Amsterdam</text:p>
            <text:p text:style-name="common-al">Zaaknummer: Z2025-042685</text:p>
            <text:p text:style-name="common-al">DSO-nummer: 202510080135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42685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6569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569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569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2685</meta:user-defined>
    <meta:user-defined meta:name="DCTERMS.abstract">kappen van twee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Ben Viljoenspoorbrug Amsterdam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569</meta:user-defined>
    <meta:user-defined meta:name="OVERHEIDop.GmbID/DC.identifier">gmb-2025-476569</meta:user-defined>
    <meta:user-defined meta:name="OVERHEIDop.versieInformatie"/>
  </office:meta>
</office:document-meta>
</file>