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omgevingsvergunning voor de locatie Nieuw Vossemeersedijk 3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voor de locatie Nieuw Vossemeersedijk 3 te Nieuw-Vossemeer</text:p>
            <text:p text:style-name="common-al">
            
          </text:p>
            <text:p text:style-name="common-al">De gemeente Steenbergen heeft op 31-10-2025 een besluit op een aanvraag omgevingsvergunning genomen. </text:p>
            <text:p text:style-name="common-al">De gemeente geeft hiermee toestemming voor de realisatie van een B&amp;B met 2 kamers in een bestaand bijgebouw op het perceel gelegen op bovenstaande locatie.</text:p>
            <text:p text:style-name="common-al">Het besluit is 31-10-2025 naar de aanvrager toegezonden en is geregistreerd onder 0851Z25100000066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656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664</meta:user-defined>
    <dc:language>nl</dc:language>
    <meta:user-defined meta:name="OVERHEIDop.locatietype/OVERHEIDop.gebiedsmarkering">Vlak</meta:user-defined>
    <meta:user-defined meta:name="DC.title">Besluit op een aanvraag omgevingsvergunning voor de locatie Nieuw Vossemeersedijk 3 te Nieuw-Vosseme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62</meta:user-defined>
    <meta:user-defined meta:name="OVERHEIDop.GmbID/DC.identifier">gmb-2025-476562</meta:user-defined>
    <meta:user-defined meta:name="OVERHEIDop.versieInformatie"/>
  </office:meta>
</office:document-meta>
</file>