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an Domino’s Pizza Naarden gevestigd op de Evert de Bruijnstraat 25 te Naarden</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op grond van artikel 2:28 van de Algemene Plaatselijke Verordening (APV) een exploitatievergunning verleend aan Domino’s Pizza Naarden gevestigd op de Evert de Bruijnstraat 25 te Naarden. (verzonden 27 oktober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31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655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5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5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aan Domino’s Pizza Naarden gevestigd op de Evert de Bruijnstraat 25 te Naarden</meta:user-defined>
    <meta:user-defined meta:name="DCTERMS.W3CDTF/DCTERMS.available">2025-11-04</meta:user-defined>
    <meta:user-defined meta:name="DCTERMS.W3CDTF/OVERHEIDop.jaargang">2025</meta:user-defined>
    <meta:user-defined meta:name="OVERHEIDop.publicationIssue">476559</meta:user-defined>
    <meta:user-defined meta:name="OVERHEIDop.GmbID/DC.identifier">gmb-2025-476559</meta:user-defined>
    <meta:user-defined meta:name="OVERHEIDop.versieInformatie"/>
  </office:meta>
</office:document-meta>
</file>