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voor het organiseren van een Nieuwjaarsreceptie op 05-01-2026 aan Koningin Julianalaan 3, 2224 EW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artikel 35 Alcoholwet</text:span>
          </text:p>
            <text:p text:style-name="common-al">
            
          </text:p>
            <text:p text:style-name="common-al">De burgemeester van Katwijk maakt bekend dat in het kader van de Alcoholwet de volgende aanvraag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Koningin Julianalaan 3, 2224 EW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Aanvraag ontheffing artikel 35 Nieuwjaarsreceptie op 05-01-2026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28-10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655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5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5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23949</meta:user-defined>
    <dc:language>nl</dc:language>
    <meta:user-defined meta:name="OVERHEIDop.locatietype/OVERHEIDop.gebiedsmarkering">Punt</meta:user-defined>
    <meta:user-defined meta:name="DC.title">Aanvraag ontheffing artikel 35 Alcoholwet voor het organiseren van een Nieuwjaarsreceptie op 05-01-2026 aan Koningin Julianalaan 3, 2224 EW te Katw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55</meta:user-defined>
    <meta:user-defined meta:name="OVERHEIDop.GmbID/DC.identifier">gmb-2025-476555</meta:user-defined>
    <meta:user-defined meta:name="OVERHEIDop.versieInformatie"/>
  </office:meta>
</office:document-meta>
</file>