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 in Haarlem, 0392-2025-0164646, rookgaskanaal warmtecentrale, ontvangen op 3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5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646</meta:user-defined>
    <meta:user-defined meta:name="DCTERMS.abstract">rookgaskanaal warmtecentrale Haarlem Schalk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 in Haarlem, 0392-2025-0164646, rookgaskanaal warmtecentrale, ontvangen op 31-10-2025</meta:user-defined>
    <meta:user-defined meta:name="DCTERMS.W3CDTF/DCTERMS.available">2025-11-04</meta:user-defined>
    <meta:user-defined meta:name="DCTERMS.W3CDTF/OVERHEIDop.jaargang">2025</meta:user-defined>
    <meta:user-defined meta:name="OVERHEIDop.publicationIssue">476554</meta:user-defined>
    <meta:user-defined meta:name="OVERHEIDop.GmbID/DC.identifier">gmb-2025-476554</meta:user-defined>
    <meta:user-defined meta:name="OVERHEIDop.versieInformatie"/>
  </office:meta>
</office:document-meta>
</file>