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23 bomen binnen de gemeent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spoedprocedure) van drieëntwintig bomen op de volgende locaties: </text:p>
            <text:p text:style-name="common-al">1 boom nabij Dwarsdiep 15, Nieuwe Pekela</text:p>
            <text:p text:style-name="common-al">1 boom nabij Wildeplaats 1, Nieuwe Pekela</text:p>
            <text:p text:style-name="common-al">1 boom nabij Jan Koolhoflaan 16, Nieuwe Pekela</text:p>
            <text:p text:style-name="common-al">1 boom tegenover Meidoornlaan 3, Nieuwe Pekela</text:p>
            <text:p text:style-name="common-al">1 boom naast de Roemer 1, Nieuwe Pekela</text:p>
            <text:p text:style-name="common-al">1 boom achter Prunuslaan 4, Nieuwe Pekela</text:p>
            <text:p text:style-name="common-al">3 bomen aan Dorpshuisstraat tussen 21 en 33, Nieuwe Pekela</text:p>
            <text:p text:style-name="common-al">1 boom voor Lindenlaan 105, Nieuwe Pekela</text:p>
            <text:p text:style-name="common-al">2 bomen voor Rondweg 54 en 3, Nieuwe Pekela</text:p>
            <text:p text:style-name="common-al">1 boom nabij rotonde Raadhuislaan, Oude Pekela</text:p>
            <text:p text:style-name="common-al">1 boom nabij Hooiweg, Oude Pekela</text:p>
            <text:p text:style-name="common-al">1 boom nabij Sportlaan 10, Oude Pekela</text:p>
            <text:p text:style-name="common-al">1 boom tegenover Veenroe 2, Oude Pekela</text:p>
            <text:p text:style-name="common-al">1 boom naast Apollolaan 142, Oude Pekela</text:p>
            <text:p text:style-name="common-al">5 bomen op de begraafplaats Wedderweg, Oude Pekela</text:p>
            <text:p text:style-name="common-al">1 boom voor H. Hindersstraat 13, Oude Pekela</text:p>
            <text:p text:style-name="common-al">Het betreft de volgende activiteit(en):</text:p>
            <text:list text:style-name="id1-3-2-1-1-19">
              <text:list-item text:style-override="id1-3-2-1-1-19-1">
                <text:number>•</text:number>
                <text:p text:style-name="al">vellen van houtopstand</text:p>
              </text:list-item>
            </text:list>
            <text:p text:style-name="common-al">De vergunning is geregistreerd onder zaaknummer P2025-0368.</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2 december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7655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5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5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368</meta:user-defined>
    <meta:user-defined meta:name="DCTERMS.abstract">Betreft:  Besluit op locatie Raadhuislaan 8, 9665JD Oude Pekela</meta:user-defined>
    <dc:language>nl</dc:language>
    <meta:user-defined meta:name="OVERHEIDop.locatietype/OVERHEIDop.gebiedsmarkering">Vlak</meta:user-defined>
    <meta:user-defined meta:name="DC.title">Toestemming voor kappen 23 bomen binnen de gemeente Pekela</meta:user-defined>
    <meta:user-defined meta:name="DCTERMS.W3CDTF/DCTERMS.available">2025-11-04</meta:user-defined>
    <meta:user-defined meta:name="DCTERMS.W3CDTF/OVERHEIDop.jaargang">2025</meta:user-defined>
    <meta:user-defined meta:name="OVERHEIDop.publicationIssue">476553</meta:user-defined>
    <meta:user-defined meta:name="OVERHEIDop.GmbID/DC.identifier">gmb-2025-476553</meta:user-defined>
    <meta:user-defined meta:name="OVERHEIDop.versieInformatie"/>
  </office:meta>
</office:document-meta>
</file>