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eweg 24 te Veere,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Op 22 oktober 2025 hebben wij een melding ontvangen van de gemeente Veere gelegen aan de Traverse 1 in Domburg.</text:p>
            <text:p text:style-name="common-al">Het gaat om een melding in het kader van het Besluit activiteiten leefomgeving (Bal), over het in een tankcontainer, of een verpakking die als opslagtank wordt gebruikt en een inhoud heeft van meer dan 250 l, opslaan van gasolie, diesel of huisbrandolie met een vlampunt van 55 °C of hoger’ op de locatie gelegen aan de Veerseweg 24 te Veere. Dit voor het tijdelijk plaatsen van een aggregaat bij de opvang van Oekraïners aan de Veerseweg in Veere tot er een vaste elektrische aansluiting aangebracht is door Stedin.</text:p>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text:a xlink:href="mailto:frontoffice@rud-zeeland.nl" xlink:type="simple">frontoffice@rud-zeeland.nl</text:a>  of via tel. 0115 – 745 100. Ook kunt u hier terecht voor een mondelinge toelichting en kopieën van de stukken.</text:p>
            <text:p text:style-name="last-al">De melding is geregistreerd onder nummer <text:span text:style-name="nadrukvet">Z2025-00007801</text:span>.</text:p>
            <text:p text:style-name="tekst_bottom"/>
          </text:section>
        </text:section>
        <text:section text:name="zakelijke-mededeling-sluiting_id1-3-2-2" text:style-name="zakelijke-mededeling-sluiting">
          <text:section text:name="ondertekening_id1-3-2-2-1">
            <text:p><text:span text:style-name="functie">Domburg, 4 nov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65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erseweg 24 te Veere, Melding Besluit activiteiten leefomgeving</meta:user-defined>
    <meta:user-defined meta:name="DCTERMS.W3CDTF/DCTERMS.available">2025-11-04</meta:user-defined>
    <meta:user-defined meta:name="DCTERMS.W3CDTF/OVERHEIDop.jaargang">2025</meta:user-defined>
    <meta:user-defined meta:name="OVERHEIDop.publicationIssue">476550</meta:user-defined>
    <meta:user-defined meta:name="OVERHEIDop.GmbID/DC.identifier">gmb-2025-476550</meta:user-defined>
    <meta:user-defined meta:name="OVERHEIDop.versieInformatie"/>
  </office:meta>
</office:document-meta>
</file>