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aanvraag buiten behandeling gesteld, Abrikozenplein 33, 2564 PG 's-Gravenhage, Abrikozenplein 34, 2564 PG 's-Gravenhage, Abrikozenplein 35, 2564 PG 's-Gravenhage, Abr</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gevel van de woningen Abrikozenplein 2 tot en met 36 door het plaatsen van kozijnen</text:p>
            <text:p text:style-name="common-al"/>
            <text:p text:style-name="common-al">Ons kenmerk: VTH2025-31324</text:p>
            <text:p text:style-name="common-al">
            
          </text:p>
            <text:p text:style-name="common-al">
            <text:span text:style-name="nadrukvet">
              <text:span text:style-name="nadrukcur">Stadsdeel:</text:span>
            </text:span>
          </text:p>
            <text:p text:style-name="common-al">   Segbroek                                                                                     </text:p>
            <text:p text:style-name="common-al">
            
          </text:p>
            <text:p text:style-name="common-al">
            <text:span text:style-name="nadrukvet">
              <text:span text:style-name="nadrukcur">Locatie(s):</text:span>
            </text:span>
          </text:p>
            <text:p text:style-name="common-al">Abrikozenplein 33, 2564 PG 's-Gravenhage, Abrikozenplein 34, 2564 PG 's-Gravenhage, Abrikozenplein 35, 2564 PG 's-Gravenhage, Abrikozenplein 36, 2564 PG 's-Gravenhage, Abrikozenstraat 2, 2564 VS 's-Gravenhage, Abrikozenstraat 4, 2564 VS 's-Gravenhage, Abrikozenstraat 6, 2564 VS 's-Gravenhage, Abrikozenstraat 8, 2564 VS 's-Gravenhage, Abrikozenstraat 10, 2564 VS 's-Gravenhage, Abrikozenstraat 12, 2564 VS 's-Gravenhage, Abrikozenstraat 14, 2564 VS 's-Gravenhage, Abrikozenstraat 16, 2564 VS 's-Gravenhage, Abrikozenstraat 18, 2564 VS 's-Gravenhage, Abrikozenstraat 20, 2564 VS 's-Gravenhage, Abrikozenstraat 22, 2564 VS 's-Gravenhage</text:p>
            <text:p text:style-name="common-al">
            
          </text:p>
            <text:p text:style-name="common-al">
            <text:span text:style-name="nadrukvet">
              <text:span text:style-name="nadrukcur">Datum bekendmaking besluit:</text:span>
            </text:span>
          </text:p>
            <text:p text:style-name="common-al">31-10-2025</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76548</text:span><text:line-break/><text:date style:data-style-name="dag" text:fixed="true" text:date-value="2025-11-04"/><text:line-break/><text:date style:data-style-name="jaar" text:fixed="true" text:date-value="2025-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6548</text:span><text:date style:data-style-name="nicedate" text:fixed="true" text:date-value="2025-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6548</text:span><text:date style:data-style-name="nicedate" text:fixed="true" text:date-value="2025-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31324</meta:user-defined>
    <meta:user-defined meta:name="DCTERMS.abstract">het veranderen van de gevel van de woningen Abrikozenplein 2 tot en met 36 door het plaatsen van kozijn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Omgevingsvergunning - Beschikking aanvraag buiten behandeling gesteld, Abrikozenplein 33, 2564 PG 's-Gravenhage, Abrikozenplein 34, 2564 PG 's-Gravenhage, Abrikozenplein 35, 2564 PG 's-Gravenhage, Abr</meta:user-defined>
    <meta:user-defined meta:name="OVERHEIDop.datumEindeReactietermijn">2025-12-16</meta:user-defined>
    <meta:user-defined meta:name="OVERHEIDop.terinzageleggingBG">https://www.digitale-inzage.nl/Den%20Haag/dossier/9ZL7_7Mvc0eHNOuWktUSqw</meta:user-defined>
    <meta:user-defined meta:name="DCTERMS.W3CDTF/DCTERMS.available">2025-11-04</meta:user-defined>
    <meta:user-defined meta:name="DCTERMS.W3CDTF/OVERHEIDop.jaargang">2025</meta:user-defined>
    <meta:user-defined meta:name="OVERHEIDop.publicationIssue">476548</meta:user-defined>
    <meta:user-defined meta:name="OVERHEIDop.GmbID/DC.identifier">gmb-2025-476548</meta:user-defined>
    <meta:user-defined meta:name="OVERHEIDop.versieInformatie"/>
  </office:meta>
</office:document-meta>
</file>