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rit van der Veenstraat 72-2 1077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tweede en derde verdieping, het maken van een daklaag en een dakterras op de kapverdieping en het verwijderen van de schoorsteen</text:p>
            <text:p text:style-name="common-al">Besluit: verleend</text:p>
            <text:p text:style-name="common-al">Besluit verzonden op: 30-10-2025</text:p>
            <text:p text:style-name="common-al">Zaakadres: Gerrit van der Veenstraat 72-2 1077EJ Amsterdam</text:p>
            <text:p text:style-name="common-al">Zaaknummer: Z2025-012092</text:p>
            <text:p text:style-name="common-al">DSO-nummer: 2025031901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0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54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92</meta:user-defined>
    <meta:user-defined meta:name="DCTERMS.abstract">wijzigen van de indeling op de tweede en derde verdieping, het maken van een daklaag en een dakterras op de kapverdieping en het verwijderen van de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rit van der Veenstraat 72-2 1077EJ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47</meta:user-defined>
    <meta:user-defined meta:name="OVERHEIDop.GmbID/DC.identifier">gmb-2025-476547</meta:user-defined>
    <meta:user-defined meta:name="OVERHEIDop.versieInformatie"/>
  </office:meta>
</office:document-meta>
</file>