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dplein 2 2031CZ Haarlem, 0392-2025-0123620, Wijzigingen t.o.v. de verleende omgevingsvergunning voor Houtbaar Haarlem, verzonden 3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54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620</meta:user-defined>
    <meta:user-defined meta:name="DCTERMS.abstract">Wijzigingen t.o.v. de verleende omgevingsvergunning voor Houtbaar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oudplein 2 2031CZ Haarlem, 0392-2025-0123620, Wijzigingen t.o.v. de verleende omgevingsvergunning voor Houtbaar Haarlem, verzonden 31-10-2025</meta:user-defined>
    <meta:user-defined meta:name="DCTERMS.W3CDTF/DCTERMS.available">2025-11-04</meta:user-defined>
    <meta:user-defined meta:name="DCTERMS.W3CDTF/OVERHEIDop.jaargang">2025</meta:user-defined>
    <meta:user-defined meta:name="OVERHEIDop.publicationIssue">476546</meta:user-defined>
    <meta:user-defined meta:name="OVERHEIDop.GmbID/DC.identifier">gmb-2025-476546</meta:user-defined>
    <meta:user-defined meta:name="OVERHEIDop.versieInformatie"/>
  </office:meta>
</office:document-meta>
</file>