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Alcoholwet voor het organiseren van een Kerstborrel op 16-12-2025  aan Koningin Julianalaan 3, 2224 EW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ntheffing artikel 35 Alcoholwet</text:span>
          </text:p>
            <text:p text:style-name="common-al">
            
          </text:p>
            <text:p text:style-name="common-al">De burgemeester van Katwijk maakt bekend dat in het kader van de Alcoholwet de volgende aanvraag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Koningin Julianalaan 3, 2224 EW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Ontheffing artikel 35 alcoholwet Kerstborrel 16-12-2025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28-10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654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4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4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23948</meta:user-defined>
    <dc:language>nl</dc:language>
    <meta:user-defined meta:name="OVERHEIDop.locatietype/OVERHEIDop.gebiedsmarkering">Punt</meta:user-defined>
    <meta:user-defined meta:name="DC.title">Aanvraag ontheffing artikel 35 Alcoholwet voor het organiseren van een Kerstborrel op 16-12-2025  aan Koningin Julianalaan 3, 2224 EW te Katwij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45</meta:user-defined>
    <meta:user-defined meta:name="OVERHEIDop.GmbID/DC.identifier">gmb-2025-476545</meta:user-defined>
    <meta:user-defined meta:name="OVERHEIDop.versieInformatie"/>
  </office:meta>
</office:document-meta>
</file>