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ouwstraat 9 2022ZJ Haarlem, 0392-2025-0011935, het openbreken van de openbare weg ter behoeve van een rioolaansluiting maken, datum in overleg met de BAM,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11935</meta:user-defined>
    <meta:user-defined meta:name="DCTERMS.abstract">het openbreken van de openbare weg ter behoeve van ee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Riouwstraat 9 2022ZJ Haarlem, 0392-2025-0011935, het openbreken van de openbare weg ter behoeve van een rioolaansluiting maken, datum in overleg met de BAM, verzonden 03-02-2025</meta:user-defined>
    <meta:user-defined meta:name="DCTERMS.W3CDTF/DCTERMS.available">2025-02-05</meta:user-defined>
    <meta:user-defined meta:name="DCTERMS.W3CDTF/OVERHEIDop.jaargang">2025</meta:user-defined>
    <meta:user-defined meta:name="OVERHEIDop.publicationIssue">47654</meta:user-defined>
    <meta:user-defined meta:name="OVERHEIDop.GmbID/DC.identifier">gmb-2025-47654</meta:user-defined>
    <meta:user-defined meta:name="OVERHEIDop.versieInformatie"/>
  </office:meta>
</office:document-meta>
</file>