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, aanvraag evenementenvergunning Streekmarkt 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31 januari 2025 een aanvraag voor een evenementenvergunning ontvangen. De vergunning is aangevraagd voor de Streekmarkt Houten op 25 mei 2025 van 12.00-17.00 uur aan Plein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765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Plein, aanvraag evenementenvergunning Streekmarkt Hout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653</meta:user-defined>
    <meta:user-defined meta:name="OVERHEIDop.GmbID/DC.identifier">gmb-2025-47653</meta:user-defined>
    <meta:user-defined meta:name="OVERHEIDop.versieInformatie"/>
  </office:meta>
</office:document-meta>
</file>