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lvisstraat 19 - Schelvisstraat ter hoogte van huisnummer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ilmset in de Schelvisstraat, Westduinweg en Tarbotstraat van 17-11-2025 t/m 17-11-2025</text:p>
            <text:p text:style-name="common-al"/>
            <text:p text:style-name="common-al">Ons kenmerk: 0227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elvisstraat 19 - Schelvisstraat ter hoogte van huisnummer 19</text:p>
            <text:p text:style-name="tussenkopcur">
            <text:span text:style-name="nadrukvet">Datum bekendmaking besluit:</text:span>
          </text:p>
            <text:p text:style-name="common-al">3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52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2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2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71IBA25/9053510</meta:user-defined>
    <meta:user-defined meta:name="DCTERMS.abstract">Het plaatsen van een filmset in de Schelvisstraat, Westduinweg en Tarbotstraat van 17-11-2025 t/m 17-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lvisstraat 19 - Schelvisstraat ter hoogte van huisnummer 19 te Den Haag</meta:user-defined>
    <meta:user-defined meta:name="DCTERMS.W3CDTF/DCTERMS.available">2025-11-04</meta:user-defined>
    <meta:user-defined meta:name="OVERHEIDop.externeBijlage">Bijlage_59727897_voor_bekendmaking|exb-2025-39523</meta:user-defined>
    <meta:user-defined meta:name="DCTERMS.W3CDTF/OVERHEIDop.jaargang">2025</meta:user-defined>
    <meta:user-defined meta:name="OVERHEIDop.publicationIssue">476522</meta:user-defined>
    <meta:user-defined meta:name="OVERHEIDop.GmbID/DC.identifier">gmb-2025-476522</meta:user-defined>
    <meta:user-defined meta:name="OVERHEIDop.versieInformatie"/>
  </office:meta>
</office:document-meta>
</file>