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graven van kabelsleufen/leggen van kabels voor de netwerkuitbreiding - Kraenlânswei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aenlânswei De Veenhoop, het graven van kabelsleufen/leggen van kabels voor de netwerkuitbreiding, ontvangen: 30 oktober 2025. De aanvraag is geregistreerd onder zaaknummer Z2025-000026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5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Aanvraag omgevingsvergunning: Kraenlânswei De Veenhoop, het graven van kabelsleufen/leggen van kabels voor de netwerkuitbreiding, ontvangen: 30 oktober 2025, zaaknummer: Z2025-00002668</meta:user-defined>
    <dc:language>nl</dc:language>
    <meta:user-defined meta:name="OVERHEIDop.locatietype/OVERHEIDop.gebiedsmarkering">Vlak</meta:user-defined>
    <meta:user-defined meta:name="DC.title">Gemeente Smallingerland - aanvraag omgevingsvergunning - het graven van kabelsleufen/leggen van kabels voor de netwerkuitbreiding - Kraenlânswei De Veenhoop</meta:user-defined>
    <meta:user-defined meta:name="DCTERMS.W3CDTF/DCTERMS.available">2025-11-04</meta:user-defined>
    <meta:user-defined meta:name="DCTERMS.W3CDTF/OVERHEIDop.jaargang">2025</meta:user-defined>
    <meta:user-defined meta:name="OVERHEIDop.publicationIssue">476520</meta:user-defined>
    <meta:user-defined meta:name="OVERHEIDop.GmbID/DC.identifier">gmb-2025-476520</meta:user-defined>
    <meta:user-defined meta:name="OVERHEIDop.versieInformatie"/>
  </office:meta>
</office:document-meta>
</file>