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Tonpraotersgala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Tonpraotersgala 2026</text:p>
            <text:p text:style-name="common-al">Locatie:					Grobbendonckpark 42 Goirle</text:p>
            <text:p text:style-name="common-al">Datum evenement:	21 januari 2026</text:p>
            <text:p text:style-name="common-al">Tijd:							van 19:00 uur tot 00:00 uur</text:p>
            <text:p text:style-name="common-al">Besluitdatum:			30-10-2025</text:p>
            <text:p text:style-name="common-al">Zaaknummer:			102483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5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833</meta:user-defined>
    <dc:language>nl</dc:language>
    <meta:user-defined meta:name="OVERHEIDop.locatietype/OVERHEIDop.gebiedsmarkering">Punt</meta:user-defined>
    <meta:user-defined meta:name="DC.title">Verleende evenementenvergunning ‘Tonpraotersgala 2026’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15</meta:user-defined>
    <meta:user-defined meta:name="OVERHEIDop.GmbID/DC.identifier">gmb-2025-476515</meta:user-defined>
    <meta:user-defined meta:name="OVERHEIDop.versieInformatie"/>
  </office:meta>
</office:document-meta>
</file>