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3-1-3-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3-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4-4-1-1">
      <style:table-column-properties/>
    </style:style>
    <style:style style:family="table-column" style:parent-style-name="colspec" style:name="id1-3-2-2-4-4-1-2">
      <style:table-column-properties/>
    </style:style>
    <text:list-style style:name="id1-3-2-2-4-4-1-4-1-2-1">
      <text:list-level-style-bullet text:bullet-char="•" text:level="1">
        <style:list-level-properties text:min-label-width="10mm"/>
      </text:list-level-style-bullet>
    </text:list-style>
    <text:list-style style:name="id1-3-2-2-4-4-1-4-1-2-1-1">
      <text:list-level-style-bullet text:bullet-char="•" text:level="1">
        <style:list-level-properties text:min-label-width="10mm"/>
      </text:list-level-style-bullet>
    </text:list-style>
    <text:list-style style:name="id1-3-2-2-4-4-1-4-1-2-1-2">
      <text:list-level-style-bullet text:bullet-char="•" text:level="1">
        <style:list-level-properties text:min-label-width="10mm"/>
      </text:list-level-style-bullet>
    </text:list-style>
    <text:list-style style:name="id1-3-2-2-4-4-1-4-1-2-1-3">
      <text:list-level-style-bullet text:bullet-char="•" text:level="1">
        <style:list-level-properties text:min-label-width="10mm"/>
      </text:list-level-style-bullet>
    </text:list-style>
    <text:list-style style:name="id1-3-2-2-4-4-1-4-1-2-1-4">
      <text:list-level-style-bullet text:bullet-char="•" text:level="1">
        <style:list-level-properties text:min-label-width="10mm"/>
      </text:list-level-style-bullet>
    </text:list-style>
    <text:list-style style:name="id1-3-2-2-4-4-1-4-1-2-1-5">
      <text:list-level-style-bullet text:bullet-char="•" text:level="1">
        <style:list-level-properties text:min-label-width="10mm"/>
      </text:list-level-style-bullet>
    </text:list-style>
    <text:list-style style:name="id1-3-2-2-4-4-1-4-2-2-1">
      <text:list-level-style-bullet text:bullet-char="•" text:level="1">
        <style:list-level-properties text:min-label-width="10mm"/>
      </text:list-level-style-bullet>
    </text:list-style>
    <text:list-style style:name="id1-3-2-2-4-4-1-4-2-2-1-1">
      <text:list-level-style-bullet text:bullet-char="•" text:level="1">
        <style:list-level-properties text:min-label-width="10mm"/>
      </text:list-level-style-bullet>
    </text:list-style>
    <text:list-style style:name="id1-3-2-2-4-4-1-4-2-2-1-2">
      <text:list-level-style-bullet text:bullet-char="•" text:level="1">
        <style:list-level-properties text:min-label-width="10mm"/>
      </text:list-level-style-bullet>
    </text:list-style>
    <text:list-style style:name="id1-3-2-2-4-4-1-4-2-2-1-3">
      <text:list-level-style-bullet text:bullet-char="•" text:level="1">
        <style:list-level-properties text:min-label-width="10mm"/>
      </text:list-level-style-bullet>
    </text:list-style>
    <text:list-style style:name="id1-3-2-2-4-4-1-4-2-2-1-4">
      <text:list-level-style-bullet text:bullet-char="•" text:level="1">
        <style:list-level-properties text:min-label-width="10mm"/>
      </text:list-level-style-bullet>
    </text:list-style>
    <text:list-style style:name="id1-3-2-2-4-4-1-4-2-2-1-5">
      <text:list-level-style-bullet text:bullet-char="•" text:level="1">
        <style:list-level-properties text:min-label-width="10mm"/>
      </text:list-level-style-bullet>
    </text:list-style>
    <text:list-style style:name="id1-3-2-2-4-4-1-4-3-2-1">
      <text:list-level-style-bullet text:bullet-char="•" text:level="1">
        <style:list-level-properties text:min-label-width="10mm"/>
      </text:list-level-style-bullet>
    </text:list-style>
    <text:list-style style:name="id1-3-2-2-4-4-1-4-3-2-1-1">
      <text:list-level-style-bullet text:bullet-char="•" text:level="1">
        <style:list-level-properties text:min-label-width="10mm"/>
      </text:list-level-style-bullet>
    </text:list-style>
    <text:list-style style:name="id1-3-2-2-4-4-1-4-3-2-1-2">
      <text:list-level-style-bullet text:bullet-char="•" text:level="1">
        <style:list-level-properties text:min-label-width="10mm"/>
      </text:list-level-style-bullet>
    </text:list-style>
    <text:list-style style:name="id1-3-2-2-4-4-1-4-3-2-1-3">
      <text:list-level-style-bullet text:bullet-char="•" text:level="1">
        <style:list-level-properties text:min-label-width="10mm"/>
      </text:list-level-style-bullet>
    </text:list-style>
    <text:list-style style:name="id1-3-2-2-4-4-1-4-3-2-1-4">
      <text:list-level-style-bullet text:bullet-char="•" text:level="1">
        <style:list-level-properties text:min-label-width="10mm"/>
      </text:list-level-style-bullet>
    </text:list-style>
    <text:list-style style:name="id1-3-2-2-4-4-1-4-3-2-1-5">
      <text:list-level-style-bullet text:bullet-char="•" text:level="1">
        <style:list-level-properties text:min-label-width="10mm"/>
      </text:list-level-style-bullet>
    </text:list-style>
    <text:list-style style:name="id1-3-2-2-4-4-1-4-3-2-1-6">
      <text:list-level-style-bullet text:bullet-char="•" text:level="1">
        <style:list-level-properties text:min-label-width="10mm"/>
      </text:list-level-style-bullet>
    </text:list-style>
    <text:list-style style:name="id1-3-2-2-4-4-1-4-4-2-1">
      <text:list-level-style-bullet text:bullet-char="•" text:level="1">
        <style:list-level-properties text:min-label-width="10mm"/>
      </text:list-level-style-bullet>
    </text:list-style>
    <text:list-style style:name="id1-3-2-2-4-4-1-4-4-2-1-1">
      <text:list-level-style-bullet text:bullet-char="•" text:level="1">
        <style:list-level-properties text:min-label-width="10mm"/>
      </text:list-level-style-bullet>
    </text:list-style>
    <text:list-style style:name="id1-3-2-2-4-4-1-4-4-2-1-2">
      <text:list-level-style-bullet text:bullet-char="•" text:level="1">
        <style:list-level-properties text:min-label-width="10mm"/>
      </text:list-level-style-bullet>
    </text:list-style>
    <text:list-style style:name="id1-3-2-2-4-4-1-4-5-2-1">
      <text:list-level-style-bullet text:bullet-char="•" text:level="1">
        <style:list-level-properties text:min-label-width="10mm"/>
      </text:list-level-style-bullet>
    </text:list-style>
    <text:list-style style:name="id1-3-2-2-4-4-1-4-5-2-1-1">
      <text:list-level-style-bullet text:bullet-char="•" text:level="1">
        <style:list-level-properties text:min-label-width="10mm"/>
      </text:list-level-style-bullet>
    </text:list-style>
    <text:list-style style:name="id1-3-2-2-4-4-1-4-5-2-1-2">
      <text:list-level-style-bullet text:bullet-char="•" text:level="1">
        <style:list-level-properties text:min-label-width="10mm"/>
      </text:list-level-style-bullet>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text:list-style style:name="id1-3-2-2-5-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4-3-3">
      <text:list-level-style-bullet text:bullet-char="-" text:level="1">
        <style:list-level-properties text:min-label-width="10mm"/>
      </text:list-level-style-bullet>
    </text:list-style>
    <text:list-style style:name="id1-3-2-2-6-3-4-3-4">
      <text:list-level-style-bullet text:bullet-char="-" text:level="1">
        <style:list-level-properties text:min-label-width="10mm"/>
      </text:list-level-style-bullet>
    </text:list-style>
    <text:list-style style:name="id1-3-2-2-6-3-4-3-5">
      <text:list-level-style-bullet text:bullet-char="-" text:level="1">
        <style:list-level-properties text:min-label-width="10mm"/>
      </text:list-level-style-bullet>
    </text:list-style>
    <text:list-style style:name="id1-3-2-2-6-3-4-3-6">
      <text:list-level-style-bullet text:bullet-char="-" text:level="1">
        <style:list-level-properties text:min-label-width="10mm"/>
      </text:list-level-style-bullet>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Uitvoering Treasury Ede 2025</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d.d. 2 september 2025, zaaknummer 490254;</text:p>
            <text:p text:style-name="al">besluit vast te stellen het Besluit Uitvoering Treasury E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span text:style-name="nadrukcur">College: </text:span>Het college van burgemeester en wethouders van de gemeente Ede.</text:p>
            <text:p text:style-name="al"/>
            <text:p text:style-name="al">
            <text:span text:style-name="nadrukcur">Financiering: </text:span>Het aantrekken van externe leningen voor een periode van zowel korter als langer dan één jaar, alsmede kredietfaciliteiten bij banken.</text:p>
            <text:p text:style-name="al"/>
            <text:p text:style-name="al">
            <text:span text:style-name="nadrukcur">Financiële onderneming: </text:span>Een onderneming die in een lidstaat het bedrijf van bank mag uitoefenen, beleggingsdiensten mag verlenen, beleggingsinstellingen mag beheren, rechten van deelneming in een beleggingsmaatschappij mag aanbieden of het bedrijf van verzekeraar mag uitoefenen en die voldoet aan de eisen van de RUDDO.</text:p>
            <text:p text:style-name="al"/>
            <text:p text:style-name="al">
            <text:span text:style-name="nadrukcur">Kasgeldleningen: </text:span>Aangetrokken of uitgezette leningen met een looptijd van korter dan één jaar tegen een vooraf overeengekomen rentepercentage.</text:p>
            <text:p text:style-name="al"/>
            <text:p text:style-name="al">
            <text:span text:style-name="nadrukcur">Kasgeldlimiet: </text:span>Een bedrag ter grootte van een percentage van het totaal van de jaarbegroting van een openbaar lichaam bij aanvang van het jaar - zoals gedefinieerd in artikel 3 en 4 van de Wet fido - waarmee een maximum wordt gesteld aan de gemiddelde netto-vlottende schuld per kwartaal - berekend op basis van de standen van de eerste dag van elke maand - waarmee het renterisico op de rentetypische kortlopende leningen wordt beperkt.</text:p>
            <text:p text:style-name="al"/>
            <text:p text:style-name="al">
            <text:span text:style-name="nadrukcur">Liquiditeitsprognose: </text:span>Een gestructureerd en zo actueel mogelijk overzicht van alle geprognosticeerde inkomsten en uitgaven, ingedeeld naar aard en tijdseenheid.</text:p>
            <text:p text:style-name="al"/>
            <text:p text:style-name="al">
            <text:span text:style-name="nadrukcur">Onderhandse lening: </text:span>Een onderhandse lening is een lening met een contractuele en rente typische looptijd langer dan één jaar (met fixe, lineaire of annuïtaire aflossing), waarbij een geldnemer geld leent van een geldgever en waarbij de voorwaarden van de lening in onderling overleg worden vastgesteld.</text:p>
            <text:p text:style-name="al"/>
            <text:p text:style-name="al">
            <text:span text:style-name="nadrukcur">Openbare lichamen: </text:span>Nederlandse provincies, gemeenten, waterschappen, lichamen met rechtspersoonlijkheid ingesteld met toepassing van de Wet gemeenschappelijke regelingen en door de verantwoordelijke ministers aan te wijzen andere bij wet ingestelde lichamen en organen.</text:p>
            <text:p text:style-name="al"/>
            <text:p text:style-name="al">
            <text:span text:style-name="nadrukcur">Renterisico: </text:span>Het risico van ongewenste veranderingen van de rentelasten, rentebaten of (financiële) resultaten van de gemeente door wijzigingen in de rentetarieven voor leningen of uitzettingen.</text:p>
            <text:p text:style-name="al"/>
            <text:p text:style-name="al">
            <text:span text:style-name="nadrukcur">Rentetypische looptijd: </text:span>Het tijdsinterval gedurende de looptijd van een lening of uitzetting, waarin op basis van de voorwaarden sprake is van een bij het aangaan van de lening of uitzetting overeengekomen rentevergoeding.</text:p>
            <text:p text:style-name="al"/>
            <text:p text:style-name="al">
            <text:span text:style-name="nadrukcur">Rentevisie: </text:span>Verwachtingen over de renteontwikkeling waarop renteramingen worden gebaseerd en op basis waarvan besluiten over financieringen en uitzettingen worden genomen.</text:p>
            <text:p text:style-name="al"/>
            <text:p text:style-name="al">
            <text:span text:style-name="nadrukcur">Schatkistbankieren: </text:span>Het verplicht uitzetten van overtollige middelen in ’s Rijksschatkist op een rekening bij het ministerie van Financiën, op grond van artikel 2 van Wet fido en de Regeling schatkistbankieren decentrale overheden.</text:p>
            <text:p text:style-name="al"/>
            <text:p text:style-name="al">
            <text:span text:style-name="nadrukcur">Treasurer: </text:span>De in Artikel 1 lid 2 van dit Besluit Uitvoering Treasury bedoelde functionaris die binnen de organisatie van de gemeente de daarvoor in het besluit aangegeven taken van de Treasury functie uitoefent.</text:p>
            <text:p text:style-name="al"/>
            <text:p text:style-name="al">
            <text:span text:style-name="nadrukcur">Treasury functie: A</text:span>lle activiteiten, taken en werkzaamheden die zich richten op het besturen en beheersen van, het verantwoorden over en het toezicht houden op de financiële vermogenswaarden, de financiële stromen, de financiële posities en de hieraan verbonden risico’s, zoals benoemd in het Besluit Uitvoering Treasury Ede.</text:p>
            <text:p text:style-name="al"/>
            <text:p text:style-name="al">
            <text:span text:style-name="nadrukcur">Tussenpersonen: </text:span>Partijen die - tegen vergoeding - optreden als professionele intermediair of bemiddelaar voor geldnemers en geldgevers voor het aantrekken van leningen of het uitzetten middelen in de vorm van kasgeldleningen of onderhandse leningen.</text:p>
            <text:p text:style-name="al"/>
            <text:p text:style-name="al">
            <text:span text:style-name="nadrukcur">Uitzetting: </text:span>Het tijdelijk toevertrouwen van liquiditeiten aan derden tegen vooraf overeengekomen condities en bedingen. Kortlopende uitzettingen hebben betrekking op een periode tot één jaar en langlopende uitzettingen hebben betrekking op een periode van één jaar of langer. Hieronder vallen geen door de gemeente verstrekte leningen op basis van de <text:span text:style-name="nadrukcur">Verordening leningen en garanties Ede</text:span>.</text:p>
            <text:p text:style-name="al"/>
            <text:p text:style-name="al">
            <text:span text:style-name="nadrukcur">Wet fido: </text:span>Wet financiering decentrale overheden.</text:p>
          </text:section>
          <text:section text:name="artikel_id1-3-2-2-2" text:style-name="artikel">
            <text:p text:style-name="artikel_kop_titel"><text:span text:style-name="artikel_kop_label">Artikel</text:span> <text:span text:style-name="artikel_kop_nr">2 </text:span> Uitvoering en taken treasury functie</text:p>
            <text:list text:style-name="id1-3-2-2-2-2">
              <text:list-item text:style-override="id1-3-2-2-2-2-1">
                <text:number>1.</text:number>
                <text:p text:style-name="al">De taken en werkzaamheden van de treasury functie worden uitgevoerd door daarvoor door de afdelingsmanager van Financiën &amp; Control (hierna: F&amp;C) en de afdelingsmanager Bedrijfsadministratie (hierna: BA) aangewezen en daarmee belaste medewerkers treasury (en hun vervangers).</text:p>
              </text:list-item>
              <text:list-item text:style-override="id1-3-2-2-2-2-2">
                <text:number>2.</text:number>
                <text:p text:style-name="al">De door de afdelingsmanager F&amp;C aangewezen medewerker F&amp;C vervult tevens de functie van Treasurer van de gemeente.</text:p>
              </text:list-item>
              <text:list-item text:style-override="id1-3-2-2-2-2-3">
                <text:number>3.</text:number>
                <text:p text:style-name="al">De verdeling van taken van de treasury functie over de afdeling Financiën &amp; Control (hierna: F&amp;C) en Bedrijfsadministratie (hierna: BA) en de daarbij betrokken medewerkers is als volgt:</text:p>
                <text:list text:style-name="id1-3-2-2-2-2-3-3">
                  <text:list-item text:style-override="id1-3-2-2-2-2-3-3-1">
                    <text:number>a.</text:number>
                    <text:p text:style-name="al">BA (door medewerker(s) treasury BA):</text:p>
                    <text:list text:style-name="id1-3-2-2-2-2-3-3-1-3">
                      <text:list-item text:style-override="id1-3-2-2-2-2-3-3-1-3-1">
                        <text:number>I</text:number>
                        <text:p text:style-name="al">Saldobeheer bankrekeningen (incl. afromen van saldi)</text:p>
                      </text:list-item>
                      <text:list-item text:style-override="id1-3-2-2-2-2-3-3-1-3-2">
                        <text:number>II</text:number>
                        <text:p text:style-name="al">Aantrekken en uitzetten kasgeldleningen, op basis van de specifieke mandaten zoals opgenomen in Artikel 3 (1 en 2)</text:p>
                      </text:list-item>
                      <text:list-item text:style-override="id1-3-2-2-2-2-3-3-1-3-3">
                        <text:number>III</text:number>
                        <text:p text:style-name="al">Schatkistbankieren, binnen de specifieke mandaten zoals opgenomen in Artikel 3 (3)</text:p>
                      </text:list-item>
                      <text:list-item text:style-override="id1-3-2-2-2-2-3-3-1-3-4">
                        <text:number>IV</text:number>
                        <text:p text:style-name="al">Liquiditeitsprognose opstellen en actualiseren (incl. verschillenanalyse)</text:p>
                      </text:list-item>
                      <text:list-item text:style-override="id1-3-2-2-2-2-3-3-1-3-5">
                        <text:number>V</text:number>
                        <text:p text:style-name="al">Opstellen rapportages over treasury</text:p>
                      </text:list-item>
                      <text:list-item text:style-override="id1-3-2-2-2-2-3-3-1-3-6">
                        <text:number>VI</text:number>
                        <text:p text:style-name="al">Bijdragen aan opstellen Paragraaf Financiering begroting en jaarrekening, in afstemming met F&amp;C</text:p>
                      </text:list-item>
                      <text:list-item text:style-override="id1-3-2-2-2-2-3-3-1-3-7">
                        <text:number>VII</text:number>
                        <text:p text:style-name="al">Betalingsverkeer (incl. registreren van alle inkomende en uitgaande financiële transacties ten behoeve de Liquiditeitsprognose)</text:p>
                      </text:list-item>
                      <text:list-item text:style-override="id1-3-2-2-2-2-3-3-1-3-8">
                        <text:number>VII</text:number>
                        <text:p text:style-name="al">Voorstellen voor vaststellen of aanpassen interne renteomslag percentage</text:p>
                      </text:list-item>
                      <text:list-item text:style-override="id1-3-2-2-2-2-3-3-1-3-9">
                        <text:number>IX</text:number>
                        <text:p text:style-name="al">Doorvoeren en aanpassen renteomslag percentage in de administratie</text:p>
                      </text:list-item>
                      <text:list-item text:style-override="id1-3-2-2-2-2-3-3-1-3-10">
                        <text:number>X</text:number>
                        <text:p text:style-name="al">Beheer kasgeldleningen o/g en u/g, onderhandse leningen o/g en u/g (incl. contracten en betalingen rente en aflossing) en door de gemeente verstrekte leningen en garanties op basis van de <text:span text:style-name="nadrukcur">Verordening leningen en garanties Ede</text:span></text:p>
                      </text:list-item>
                      <text:list-item text:style-override="id1-3-2-2-2-2-3-3-1-3-11">
                        <text:number>XI</text:number>
                        <text:p text:style-name="al">Contact met en eerste aanspreekpunt voor banken, andere financiële ondernemingen, openbare lichamen en tussenpersonen voor bovenstaande taken en werkzaamheden.</text:p>
                      </text:list-item>
                    </text:list>
                  </text:list-item>
                  <text:list-item text:style-override="id1-3-2-2-2-2-3-3-2">
                    <text:number>b.</text:number>
                    <text:p text:style-name="al">F&amp;C (door treasurer):</text:p>
                    <text:list text:style-name="id1-3-2-2-2-2-3-3-2-3">
                      <text:list-item text:style-override="id1-3-2-2-2-2-3-3-2-3-1">
                        <text:number>I.</text:number>
                        <text:p text:style-name="al">Opstellen voorstellen voor het aantrekken en uitzetten van onderhandse leningen</text:p>
                      </text:list-item>
                      <text:list-item text:style-override="id1-3-2-2-2-2-3-3-2-3-2">
                        <text:number>II.</text:number>
                        <text:p text:style-name="al">Vervroegd aflossen of afkopen van onderhandse leningen o/g en u/g, binnen de specifieke mandaten zoals opgenomen in Artikel 3 (4)</text:p>
                      </text:list-item>
                      <text:list-item text:style-override="id1-3-2-2-2-2-3-3-2-3-3">
                        <text:number>III</text:number>
                        <text:p text:style-name="al">Beoordelen van en adviseren over aanvragen voor het verstrekken van garanties of leningen op basis van de <text:span text:style-name="nadrukcur">Verordening leningen en garanties Ede</text:span> vanuit het oogpunt van financiële risico’s voor de gemeente</text:p>
                      </text:list-item>
                      <text:list-item text:style-override="id1-3-2-2-2-2-3-3-2-3-4">
                        <text:number>IV</text:number>
                        <text:p text:style-name="al">Opstellen Paragraaf Financiering begroting en jaarrekening, in afstemming met BA</text:p>
                      </text:list-item>
                      <text:list-item text:style-override="id1-3-2-2-2-2-3-3-2-3-5">
                        <text:number>V</text:number>
                        <text:p text:style-name="al">Vraagstukken op het gebied van financiering, (rente)risicomanagement of financieringsbeleid</text:p>
                      </text:list-item>
                      <text:list-item text:style-override="id1-3-2-2-2-2-3-3-2-3-6">
                        <text:number>VI</text:number>
                        <text:p text:style-name="al">Mede opstellen en actualiseren van beleidsnota’s (zoals Nota Treasury, Besluit uitvoering Treasury, Verordening leningen en garanties)</text:p>
                      </text:list-item>
                      <text:list-item text:style-override="id1-3-2-2-2-2-3-3-2-3-7">
                        <text:number>VII</text:number>
                        <text:p text:style-name="al">Adviseren over de rentevisie en de renteramingen voor de begroting, Kaderbrief of Perspectiefnota en bij het bepalen van het renteomslag percentage.</text:p>
                      </text:list-item>
                      <text:list-item text:style-override="id1-3-2-2-2-2-3-3-2-3-8">
                        <text:number>VIII</text:number>
                        <text:p text:style-name="al">Advies over door de gemeente te hanteren interne renteomslag percentage</text:p>
                      </text:list-item>
                      <text:list-item text:style-override="id1-3-2-2-2-2-3-3-2-3-9">
                        <text:number>IX</text:number>
                        <text:p text:style-name="al">Contact met en eerste aanspreekpunt voor banken, andere financiële ondernemingen, openbare lichamen en tussenpersonen voor bovenstaande taken en werkzaamheden.</text:p>
                      </text:list-item>
                    </text:list>
                  </text:list-item>
                </text:list>
              </text:list-item>
              <text:list-item text:style-override="id1-3-2-2-2-2-4">
                <text:number>4.</text:number>
                <text:p text:style-name="al">De uitvoering van de taken en werkzaamheden vinden in nauwe afstemming en met alle daarvoor benodigde communicatie, overleg en uitwisseling van informatie tussen de betrokken medewerkers en managers van de afdelingen F&amp;C en Bedrijfsadministratie BA plaats.</text:p>
              </text:list-item>
              <text:list-item text:style-override="id1-3-2-2-2-2-5">
                <text:number>5.</text:number>
                <text:p text:style-name="al">Nieuwe of niet in lid 1 benoemde taken en werkzaamheden worden in goed overleg tussen de afdelingsmanagers F&amp;C en BA en de betrokken medewerkers F&amp;C en BA belegd. </text:p>
              </text:list-item>
            </text:list>
            <text:p text:style-name="al"/>
            <text:p text:style-name="al">Indien nodig zal op initiatief van de afdelingsmanagers van BA en F&amp;C het Besluit Uitvoering Treasury middels een voorstel aan het college hiervoor worden aangepast.</text:p>
          </text:section>
          <text:section text:name="artikel_id1-3-2-2-3" text:style-name="artikel">
            <text:p text:style-name="artikel_kop_titel"><text:span text:style-name="artikel_kop_label">Artikel</text:span> <text:span text:style-name="artikel_kop_nr">3 </text:span> Specifieke mandaten uitvoering treasury taken </text:p>
            <text:p text:style-name="al">In aanvulling op ‘Het aangaan van financiële verplichtingen’ in het <text:span text:style-name="nadrukcur">Algemeen mandaatbesluit Ede 2019</text:span>, Bijlage 1 (Uitzonderingen en beperkingen mandaatbesluit) gelden bij de uitvoering van een aantal van de in Artikel 2 van dit besluit genoemde treasury taken de specifieke mandaten zoals aangegeven in onderstaande tabel.</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treasury taken</text:span>
                    </text:p>
                    </table:table-cell>
                    <table:table-cell table:style-name="thead_entry" table:number-rows-spanned="1" table:number-columns-spanned="1">
                      <text:p text:style-name="table_al">
                      <text:span text:style-name="nadrukvet">Functie</text:span>
                    </text:p>
                    </table:table-cell>
                    <table:table-cell table:style-name="thead_entry" table:number-rows-spanned="1" table:number-columns-spanned="1">
                      <text:p text:style-name="table_al">
                      <text:span text:style-name="nadrukvet">Toelichting</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trekken kasgeldleningen</text:p>
                  </table:table-cell>
                  <table:table-cell table:style-name="entry" table:number-rows-spanned="1" table:number-columns-spanned="1">
                    <text:p text:style-name="table_al">Medewerker(s) Treasury BA</text:p>
                  </table:table-cell>
                  <table:table-cell table:style-name="entry" table:number-rows-spanned="1" table:number-columns-spanned="1">
                    <text:p text:style-name="table_al">Door medewerkers Treasury binnen BA die daarmee door de afdelingsmanager BA belast zijn, met inachtneming van de regels met betrekking tot de kasgeldlimiet volgens de Wet fido en de Nota Treasury Ede 2025.</text:p>
                    <text:p text:style-name="table_al">Transacties worden achteraf door afdelingsmanager BA (of diens vervanger) geautoriseerd en geteken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zetten kasgeldleningen<text:a xlink:href="#_ftn1" xlink:type="simple">[1]</text:a></text:p>
                  </table:table-cell>
                  <table:table-cell table:style-name="entry" table:number-rows-spanned="1" table:number-columns-spanned="1">
                    <text:p text:style-name="table_al">Medewerker(s) Treasury BA</text:p>
                  </table:table-cell>
                  <table:table-cell table:style-name="entry" table:number-rows-spanned="1" table:number-columns-spanned="1">
                    <text:p text:style-name="table_al">Door medewerkers Treasury binnen BA die daarmee door de afdelingsmanager BA belast zijn, binnen de kaders en uitgangspunten van de wet- en regelgeving (met name Wet fido en RUDDOO) en de Nota Treasury Ede 2025.</text:p>
                    <text:p text:style-name="table_al">Transacties worden achteraf door afdelingsmanager BA (of diens vervanger) geautoriseerd en geteken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chatkistbankieren</text:p>
                  </table:table-cell>
                  <table:table-cell table:style-name="entry" table:number-rows-spanned="1" table:number-columns-spanned="1">
                    <text:p text:style-name="table_al">Medewerker(s) Treasury BA</text:p>
                  </table:table-cell>
                  <table:table-cell table:style-name="entry" table:number-rows-spanned="1" table:number-columns-spanned="1">
                    <text:p text:style-name="table_al">Door medewerkers BA die daarmee door de afdelingsmanager BA belast zijn, binnen de kaders en uitgangspunten van de wet- en regelgeving en de Nota Treasury Ede 2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vroegd aflossen of afkopen bestaande onderhandse leningen (o/g en u/g) </text:p>
                  </table:table-cell>
                  <table:table-cell table:style-name="entry" table:number-rows-spanned="1" table:number-columns-spanned="1">
                    <text:p text:style-name="table_al">Treasurer</text:p>
                  </table:table-cell>
                  <table:table-cell table:style-name="entry" table:number-rows-spanned="1" table:number-columns-spanned="1">
                    <text:p text:style-name="table_al">Op basis van een gemotiveerd voorstel van de Treasurer en met positief advies van de Treasury Commissie.</text:p>
                    <text:p text:style-name="table_al">Transacties worden door de Treasurer (of diens vervanger) getekend.</text:p>
                  </table:table-cell>
                </table:table-row>
              </table:table>
              <text:p text:style-name="table_bottom"/>
            </text:section>
            <text:p text:style-name="al">   </text:p>
            <text:p text:style-name="al">
            <text:a xlink:href="#_ftnref1" xlink:type="simple">[1]</text:a> Niet zijnde uitzettingen vanwege het verstrekken van leningen op basis van de <text:span text:style-name="nadrukcur">Verordening leningen en garanties Ede</text:span>.</text:p>
            <text:p text:style-name="al">  </text:p>
          </text:section>
          <text:section text:name="artikel_id1-3-2-2-4" text:style-name="artikel">
            <text:p text:style-name="artikel_kop_titel"><text:span text:style-name="artikel_kop_label">Artikel</text:span> <text:span text:style-name="artikel_kop_nr">4 </text:span> Taken en verantwoordelijkheden </text:p>
            <text:p text:style-name="al">De taken en verantwoordelijkheden met betrekking tot de uitvoering van de treasury functie binnen de ambtelijke organisatie van de gemeente zijn in onderstaande tabel vastgelegd.</text:p>
            <text:p text:style-name="al"/>
            <text:section text:name="table_id1-3-2-2-4-4" text:style-name="table">
              <text:p text:style-name="table_top"/>
              <table:table table:style-name="tgroup">
                <table:table-column table:style-name="id1-3-2-2-4-4-1-1"/>
                <table:table-column table:style-name="id1-3-2-2-4-4-1-2"/>
                <table:table-header-rows>
                  <table:table-row table:style-name="row">
                    <table:table-cell table:style-name="thead_entry" table:number-rows-spanned="1" table:number-columns-spanned="1">
                      <text:p text:style-name="table_al">
                      <text:span text:style-name="nadrukvet">Functie</text:span>
                    </text:p>
                    </table:table-cell>
                    <table:table-cell table:style-name="thead_entry" table:number-rows-spanned="1" table:number-columns-spanned="1">
                      <text:p text:style-name="table_al">
                      <text:span text:style-name="nadrukvet">Taken en verantwoordelijkheden</text:span>
                    </text:p>
                    </table:table-cell>
                  </table:table-row>
                </table:table-header-rows>
                <table:table-row table:style-name="row">
                  <table:table-cell table:style-name="entry" table:number-rows-spanned="1" table:number-columns-spanned="1">
                    <text:p text:style-name="table_al">Afdelingsmanager Financiën en Control (F&amp;C)</text:p>
                  </table:table-cell>
                  <table:table-cell table:style-name="entry" table:number-rows-spanned="1" table:number-columns-spanned="1">
                    <text:list text:style-name="id1-3-2-2-4-4-1-4-1-2-1">
                      <text:list-item text:style-override="id1-3-2-2-4-4-1-4-1-2-1-1">
                        <text:number>•</text:number>
                        <text:p text:style-name="table_al">Aanwijzen van de medewerker F&amp;C die de rol van Treasurer (en diens vervanger) vervult en de daarmee samenhangende taken en werkzaamheden van de treasury functie voor F&amp;C uitvoert.</text:p>
                      </text:list-item>
                      <text:list-item text:style-override="id1-3-2-2-4-4-1-4-1-2-1-2">
                        <text:number>•</text:number>
                        <text:p text:style-name="table_al">Bijdragen aan de uitvoering van treasury taken binnen de specifieke mandaten zoals aangegeven in Artikel 2.</text:p>
                      </text:list-item>
                      <text:list-item text:style-override="id1-3-2-2-4-4-1-4-1-2-1-3">
                        <text:number>•</text:number>
                        <text:p text:style-name="table_al">Bewaken van de kwaliteit van de uitvoering van de taken en werkzaamheden van de treasury functie die door de Treasurer (en diens vervanger) vervult worden uitgevoerd.</text:p>
                      </text:list-item>
                      <text:list-item text:style-override="id1-3-2-2-4-4-1-4-1-2-1-4">
                        <text:number>•</text:number>
                        <text:p text:style-name="table_al">Rapporteren over het bewaken van de aard en de kwaliteit van de uitvoering van de taken en werkzaamheden van de treasury functie die door de Treasurer (wen diens vervanger) worden uitgevoerd aan de gemeentesecretaris en het Wethouder Financiën.</text:p>
                      </text:list-item>
                      <text:list-item text:style-override="id1-3-2-2-4-4-1-4-1-2-1-5">
                        <text:number>•</text:number>
                        <text:p text:style-name="table_al">Lid en tevens voorzitter van de Treasury commissie.</text:p>
                      </text:list-item>
                    </text:list>
                  </table:table-cell>
                </table:table-row>
                <table:table-row table:style-name="row">
                  <table:table-cell table:style-name="entry" table:number-rows-spanned="1" table:number-columns-spanned="1">
                    <text:p text:style-name="table_al">Afdelingsmanager Bedrijfsadministratie (BA)</text:p>
                  </table:table-cell>
                  <table:table-cell table:style-name="entry" table:number-rows-spanned="1" table:number-columns-spanned="1">
                    <text:list text:style-name="id1-3-2-2-4-4-1-4-2-2-1">
                      <text:list-item text:style-override="id1-3-2-2-4-4-1-4-2-2-1-1">
                        <text:number>•</text:number>
                        <text:p text:style-name="table_al">Aanwijzen van de medewerker(s) BA die de taken en werkzaamheden van de treasury functie voor BA uitvoert(en) (en hun vervanging).</text:p>
                      </text:list-item>
                      <text:list-item text:style-override="id1-3-2-2-4-4-1-4-2-2-1-2">
                        <text:number>•</text:number>
                        <text:p text:style-name="table_al">Bijdragen aan de uitvoering van treasury taken binnen de specifieke mandaten zoals aangegeven Artikel 3.</text:p>
                      </text:list-item>
                      <text:list-item text:style-override="id1-3-2-2-4-4-1-4-2-2-1-3">
                        <text:number>•</text:number>
                        <text:p text:style-name="table_al">Bewaken van de kwaliteit van de uitvoering van de taken en werkzaamheden van de treasury functie die door de medewerker(s) BA worden uitgevoerd.</text:p>
                      </text:list-item>
                      <text:list-item text:style-override="id1-3-2-2-4-4-1-4-2-2-1-4">
                        <text:number>•</text:number>
                        <text:p text:style-name="table_al">Rapporteren over de aard en de kwaliteit van de uitvoering van de taken en werkzaamheden van de treasury functie die door de medewerker(s) BA worden uitgevoerd aan de gemeentesecretaris en de portefeuillehouder.</text:p>
                      </text:list-item>
                      <text:list-item text:style-override="id1-3-2-2-4-4-1-4-2-2-1-5">
                        <text:number>•</text:number>
                        <text:p text:style-name="table_al">Achteraf autoriseren en tekenen van aangetrokken of uitgezette kasgeldleningen.</text:p>
                      </text:list-item>
                    </text:list>
                  </table:table-cell>
                </table:table-row>
                <table:table-row table:style-name="row">
                  <table:table-cell table:style-name="entry" table:number-rows-spanned="1" table:number-columns-spanned="1">
                    <text:p text:style-name="table_al">Medewerker F&amp;C belast met uitvoeren taken en werkzaamheden treasury functie (Treasurer)</text:p>
                  </table:table-cell>
                  <table:table-cell table:style-name="entry" table:number-rows-spanned="1" table:number-columns-spanned="1">
                    <text:list text:style-name="id1-3-2-2-4-4-1-4-3-2-1">
                      <text:list-item text:style-override="id1-3-2-2-4-4-1-4-3-2-1-1">
                        <text:number>•</text:number>
                        <text:p text:style-name="table_al"> Vervullen van de rol, taken en werkzaamheden van Treasurer van de gemeente.</text:p>
                      </text:list-item>
                      <text:list-item text:style-override="id1-3-2-2-4-4-1-4-3-2-1-2">
                        <text:number>•</text:number>
                        <text:p text:style-name="table_al">Uitvoeren van de taken en werkzaamheden van de treasury functie zoals genoemd in Artikel 2, lid 3, sub b, binnen de specifieke mandaten zoals aangegeven in Artikel 3.</text:p>
                      </text:list-item>
                      <text:list-item text:style-override="id1-3-2-2-4-4-1-4-3-2-1-3">
                        <text:number>•</text:number>
                        <text:p text:style-name="table_al">Adviseren over de financiële aspecten en beoordeling van de risico’s van aanvragen voor garantstelling of het verstrekken van leningen aan de gemeente op basis van onder meer de <text:span text:style-name="nadrukcur">Verordening leningen en garanties Ede</text:span>.</text:p>
                      </text:list-item>
                      <text:list-item text:style-override="id1-3-2-2-4-4-1-4-3-2-1-4">
                        <text:number>•</text:number>
                        <text:p text:style-name="table_al">Het creëren van draagvlak bij en medewerking van afdelingen voor tijdige en juiste verstrekking van financiële gegevens, benodigd voor het opstellen van de liquiditeitsprognoses.</text:p>
                      </text:list-item>
                      <text:list-item text:style-override="id1-3-2-2-4-4-1-4-3-2-1-5">
                        <text:number>•</text:number>
                        <text:p text:style-name="table_al">Periodiek monitoren van afgegeven gemeentegaranties en gemeenteleningen in afstemming met BA (met name bij P&amp;C moment).</text:p>
                      </text:list-item>
                      <text:list-item text:style-override="id1-3-2-2-4-4-1-4-3-2-1-6">
                        <text:number>•</text:number>
                        <text:p text:style-name="table_al">Lid van de Treasury commissie.</text:p>
                      </text:list-item>
                    </text:list>
                  </table:table-cell>
                </table:table-row>
                <table:table-row table:style-name="row">
                  <table:table-cell table:style-name="entry" table:number-rows-spanned="1" table:number-columns-spanned="1">
                    <text:p text:style-name="table_al">Medewerker(s) BA belast met uitvoeren taken en werkzaamheden treasury functie (Medewerker(s) Treasury)</text:p>
                  </table:table-cell>
                  <table:table-cell table:style-name="entry" table:number-rows-spanned="1" table:number-columns-spanned="1">
                    <text:list text:style-name="id1-3-2-2-4-4-1-4-4-2-1">
                      <text:list-item text:style-override="id1-3-2-2-4-4-1-4-4-2-1-1">
                        <text:number>•</text:number>
                        <text:p text:style-name="table_al"> Uitvoeren van de taken van de treasury functie zoals genoemd in Artikel 2, lid 3, sub a, binnen de specifieke mandaten conform Artikel 3.</text:p>
                      </text:list-item>
                      <text:list-item text:style-override="id1-3-2-2-4-4-1-4-4-2-1-2">
                        <text:number>•</text:number>
                        <text:p text:style-name="table_al"> Lid van de Treasury commissie.</text:p>
                      </text:list-item>
                    </text:list>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list text:style-name="id1-3-2-2-4-4-1-4-5-2-1">
                      <text:list-item text:style-override="id1-3-2-2-4-4-1-4-5-2-1-1">
                        <text:number>•</text:number>
                        <text:p text:style-name="table_al">Lid van de Treasury commissie.</text:p>
                      </text:list-item>
                      <text:list-item text:style-override="id1-3-2-2-4-4-1-4-5-2-1-2">
                        <text:number>•</text:number>
                        <text:p text:style-name="table_al">Treedt vanuit eigen rol controlerend en toetsend op in de Treasury commissie.</text:p>
                      </text:list-item>
                    </text:list>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 </text:span> Informatieverstrekking</text:p>
            <text:p text:style-name="al">Met de uitvoering van de taken en werkzaamheden voor de uitvoering van de treasury functie van de gemeente zoals beschreven in dit besluit hangt de informatieverstrekking samen zoals aangegeven in onderstaande tabel.</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Opsteller</text:span>
                    </text:p>
                  </table:table-cell>
                  <table:table-cell table:style-name="entry" table:number-rows-spanned="1" table:number-columns-spanned="1">
                    <text:p text:style-name="table_al">
                      <text:span text:style-name="nadrukvet">Ontvanger</text:span>
                    </text:p>
                  </table:table-cell>
                </table:table-row>
                <table:table-row table:style-name="row">
                  <table:table-cell table:style-name="entry" table:number-rows-spanned="1" table:number-columns-spanned="1">
                    <text:list text:style-name="id1-3-2-2-5-4-1-5-2-1-1">
                      <text:list-item text:style-override="id1-3-2-2-5-4-1-5-2-1-1-1">
                        <text:number>1.</text:number>
                        <text:p text:style-name="table_al">Actualiseren van en rapporteren over ontwikkeling liquiditeitsprognoses</text:p>
                      </text:list-item>
                    </text:list>
                  </table:table-cell>
                  <table:table-cell table:style-name="entry" table:number-rows-spanned="1" table:number-columns-spanned="1">
                    <text:p text:style-name="table_al">Maandelijks</text:p>
                  </table:table-cell>
                  <table:table-cell table:style-name="entry" table:number-rows-spanned="1" table:number-columns-spanned="1">
                    <text:p text:style-name="table_al">Medewerker(s) treasury BA</text:p>
                  </table:table-cell>
                  <table:table-cell table:style-name="entry" table:number-rows-spanned="1" table:number-columns-spanned="1">
                    <text:p text:style-name="table_al">Medewerker F&amp;C (Treasurer)</text:p>
                  </table:table-cell>
                </table:table-row>
                <table:table-row table:style-name="row">
                  <table:table-cell table:style-name="entry" table:number-rows-spanned="1" table:number-columns-spanned="1">
                    <text:list text:style-name="id1-3-2-2-5-4-1-5-3-1-1">
                      <text:list-item text:style-override="id1-3-2-2-5-4-1-5-3-1-1-1">
                        <text:number>1.</text:number>
                        <text:p text:style-name="table_al">Paragraaf financiering t.b.v. begroting en jaarstukken (incl. mandaten korte en lange financiering en ramingen rente)</text:p>
                      </text:list-item>
                    </text:list>
                  </table:table-cell>
                  <table:table-cell table:style-name="entry" table:number-rows-spanned="1" table:number-columns-spanned="1">
                    <text:p text:style-name="table_al">Jaarlijks</text:p>
                  </table:table-cell>
                  <table:table-cell table:style-name="entry" table:number-rows-spanned="1" table:number-columns-spanned="1">
                    <text:p text:style-name="table_al">Medewerker F&amp;C (Treasurer) samen met BA</text:p>
                  </table:table-cell>
                  <table:table-cell table:style-name="entry" table:number-rows-spanned="1" table:number-columns-spanned="1">
                    <text:p text:style-name="table_al">College en (Auditcommissie) Gemeenteraad</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 </text:span> Treasury commissie</text:p>
            <text:p text:style-name="al">Ter nadere uitwerking van Artikel 14 (Treasury commissie) van de <text:span text:style-name="nadrukcur">Nota Treasury Ede 2025</text:span> geldt het volgende wat betreft rol, taken en functioneren van de Treasury commissie.</text:p>
            <text:list text:style-name="id1-3-2-2-6-3">
              <text:list-item text:style-override="id1-3-2-2-6-3-1">
                <text:number>1.</text:number>
                <text:p text:style-name="al">De Treasury commissie geeft gevraagd en ongevraagd advies op het terrein van treasury, zoals het treasury beleid, de uitvoering van de treasury functie, financieringsvraagstukken en de financiële positie van de gemeente in brede zin.</text:p>
              </text:list-item>
              <text:list-item text:style-override="id1-3-2-2-6-3-2">
                <text:number>2.</text:number>
                <text:p text:style-name="al">De Treasury commissie komt minimaal tweemaal per jaar bijeen of zoveel vaker als nodig.</text:p>
              </text:list-item>
              <text:list-item text:style-override="id1-3-2-2-6-3-3">
                <text:number>3.</text:number>
                <text:p text:style-name="al">De Treasurer voert het secretariaat van de bijeenkomsten van de Treasury commissie.</text:p>
              </text:list-item>
              <text:list-item text:style-override="id1-3-2-2-6-3-4">
                <text:number>4.</text:number>
                <text:p text:style-name="al">De taken van de Treasury commissie zijn:</text:p>
                <text:list text:style-name="id1-3-2-2-6-3-4-3">
                  <text:list-item text:style-override="id1-3-2-2-6-3-4-3-1">
                    <text:number>-</text:number>
                    <text:p text:style-name="al">Op verzoek van het College of de Treasurer adviseren bij voorstellen voor het aantrekken van onderhandse leningen die het in de begroting vastgestelde mandaat te boven gaan. </text:p>
                  </text:list-item>
                  <text:list-item text:style-override="id1-3-2-2-6-3-4-3-2">
                    <text:number>-</text:number>
                    <text:p text:style-name="al">Adviseren bij het doen van uitzettingen in de vorm van onderhandse leningen.</text:p>
                  </text:list-item>
                  <text:list-item text:style-override="id1-3-2-2-6-3-4-3-3">
                    <text:number>-</text:number>
                    <text:p text:style-name="al">Adviseren bij vervroegd aflossen of afkopen bestaande onderhandse leningen (o/g en u/g)</text:p>
                  </text:list-item>
                  <text:list-item text:style-override="id1-3-2-2-6-3-4-3-4">
                    <text:number>-</text:number>
                    <text:p text:style-name="al">Adviseren bij opstellen of aanpassen van: het Nota Treasury, het Besluit Uitvoering Treasury en Verordening leningen en garanties.</text:p>
                  </text:list-item>
                  <text:list-item text:style-override="id1-3-2-2-6-3-4-3-5">
                    <text:number>-</text:number>
                    <text:p text:style-name="al">Op verzoek van het College of de Treasurer adviseren bij aanvragen voor het afgeven van garanties of het verstrekken van leningen.</text:p>
                  </text:list-item>
                  <text:list-item text:style-override="id1-3-2-2-6-3-4-3-6">
                    <text:number>-</text:number>
                    <text:p text:style-name="al">Advies over de rentevisie en de renteramingen voor de begroting, Kaderbrief of Perspectiefnota en bij het bepalen van het renteomslag percentage.</text:p>
                  </text:list-item>
                </text:list>
              </text:list-item>
              <text:list-item text:style-override="id1-3-2-2-6-3-5">
                <text:number>5.</text:number>
                <text:p text:style-name="al">Alle leden van de Treasury commissie worden in de gelegenheid gesteld om hun oordeel en reactie te geven op een gevraagd of ongevraagd advies.</text:p>
              </text:list-item>
            </text:list>
          </text:section>
          <text:section text:name="artikel_id1-3-2-2-7" text:style-name="artikel">
            <text:p text:style-name="artikel_kop_titel"><text:span text:style-name="artikel_kop_label">Artikel</text:span> <text:span text:style-name="artikel_kop_nr">7 </text:span> Inwerkingtreding </text:p>
            <text:list text:style-name="id1-3-2-2-7-2">
              <text:list-item text:style-override="id1-3-2-2-7-2-1">
                <text:number>1.</text:number>
                <text:p text:style-name="al">Deze regeling treedt in werking op 1 november 2025.</text:p>
              </text:list-item>
              <text:list-item text:style-override="id1-3-2-2-7-2-2">
                <text:number>2.</text:number>
                <text:p text:style-name="al">Deze regeling wordt aangehaald als: <text:span text:style-name="nadrukcur">Besluit Uitvoering Treasury Ede 2025</text:span>.</text:p>
              </text:list-item>
            </text:list>
          </text:section>
        </text:section>
        <text:section text:name="regeling-sluiting_id1-3-2-3" text:style-name="regeling-sluiting">
          <text:section text:name="slotformulering_id1-3-2-3-1" text:style-name="slotformulering">
            <text:p text:style-name="al">
            <text:span text:style-name="nadrukvet">Ondertekening</text:span>
          </text:p>
            <text:p text:style-name="al">Vastgesteld in de vergadering van burgemeester en wethouders d.d. 2 september 2025, zaaknummer 490254.</text:p>
          </text:section>
          <text:section text:name="ondertekening_id1-3-2-3-2">
            <text:p><text:span text:style-name="deze">Het college voornoemd,</text:span></text:p>
            <text:p><text:span text:style-name="ondertekening_naam">
            <text:span text:style-name="voornaam">drs. M. </text:span>
            <text:span text:style-name="achternaam">Schlebusch</text:span>
          </text:span></text:p>
            <text:p><text:span text:style-name="functie">de wnd. secretaris</text:span></text:p>
            <text:p><text:span text:style-name="ondertekening_naam">
            <text:span text:style-name="voornaam"> mr. L.J.</text:span>
            <text:span text:style-name="achternaam">Verhulst</text:span>
          </text:span></text:p>
            <text:p><text:span text:style-name="functie">de burgemeester.</text:span></text:p>
          </text:section>
        </text:section>
        <text:section text:name="bijlage_id1-3-2-4" text:style-name="bijlage">
          <text:p text:style-name="bijlage_top"/>
          <text:p text:style-name="hoofdstuk_kop"><text:span text:style-name="label"/> <text:span text:style-name="nr"/> Toelichting </text:p>
          <text:p text:style-name="al">
          <text:span text:style-name="nadrukvet">Algemeen </text:span>
        </text:p>
          <text:p text:style-name="al">
          <text:span text:style-name="nadrukondlijn"/>
        </text:p>
          <text:p text:style-name="al">
          <text:span text:style-name="nadrukondlijn">
            <text:span text:style-name="nadrukvet">Aanleiding en doel</text:span>
          </text:span>
        </text:p>
          <text:p text:style-name="al">De directe aanleiding daarvoor is het herijken en actualiseren van de nota Treasury met vaststelling van de <text:span text:style-name="nadrukcur">Nota Treasury Ede 2025</text:span>.</text:p>
          <text:p text:style-name="al"/>
          <text:p text:style-name="al">Met inachtneming van artikel 13 van de Nota Treasury Ede 2025 is in dit Besluit Uitvoering Treasury Ede 2025 de uitvoering van de treasury functie en de daarbij betrokken afdelingen en medewerkers binnen de gemeente Ede vastgelegd.</text:p>
          <text:p text:style-name="al"/>
          <text:p text:style-name="al">Doel is - mede ter uitwerking van hoofdstuk 6 artikel 25 van de <text:span text:style-name="nadrukcur">Financiële verordening ex artikel 212 gemeentewet </text:span>van de gemeente Ede - het vastleggen van onder meer:</text:p>
          <text:list text:style-name="id1-3-2-4-10">
            <text:list-item text:style-override="id1-3-2-4-10-1">
              <text:number>1.</text:number>
              <text:p text:style-name="al">Eenduidige verdeling van taken en werkzaamheden voor de uitvoering van de treasury functie binnen de gemeente en de daarbij betrokken afdelingen en medewerkers.</text:p>
            </text:list-item>
            <text:list-item text:style-override="id1-3-2-4-10-2">
              <text:number>2.</text:number>
              <text:p text:style-name="al">Adequate scheiding van taken, functies, bevoegdheden en verantwoordelijkheden.</text:p>
            </text:list-item>
            <text:list-item text:style-override="id1-3-2-4-10-3">
              <text:number>3.</text:number>
              <text:p text:style-name="al">Benodigde mandaten en volmachten voor het aangaan van verplichtingen vanwege treasury transacties.</text:p>
              <text:p text:style-name="al"/>
            </text:list-item>
          </text:list>
          <text:p text:style-name="al">De verdeling van de diverse taken en werkzaamheden ter uitvoering van de treasury functie over de daarbij betrokken afdelingen en medewerkers zijn met behulp van tabellen weergegeven.</text:p>
          <text:p text:style-name="al"/>
          <text:p text:style-name="al">De uitvoering van alle taken en werkzaamheden van de treasury functie vindt plaats binnen de daarvoor geldende afspraken en processen en met inachtneming van de kaders van de geldende Nota Treasury </text:p>
          <text:p text:style-name="al"/>
          <text:p text:style-name="al">
          <text:span text:style-name="nadrukvet">
            <text:span text:style-name="nadrukondlijn">Actueel houden</text:span>
          </text:span>
        </text:p>
          <text:p text:style-name="al">Het besluit beoogt de actuele verdeling van diverse taken en werkzaamheden ter uitvoering van de treasury functie binnen de gemeente over de daarbij betrokken afdelingen en medewerkers weer te geven. Het is daarom een gedeelde verantwoordelijkheid van de betrokken afdelingen en medewerkers om te bewaken of en in hoeverre aanpassing of actualisatie van het besluit nodig is. Dit dient gemeld te worden bij de betrokken afdelingsmanagers. Die bepalen, in samenspraak en afstemming met de betrokken medewerkers, of en in hoeverre aanpassing of actualisatie van het besluit nodig is.</text:p>
          <text:p text:style-name="al"/>
          <text:p text:style-name="al">Als aanpassing of actualisatie van het besluit nodig is doen de betrokken afdelingsmanagers gezamenlijk een voorstel aan het college, zo nodig onder inwinning van advies van de Treasury commissie, om het besluit aan te passen of actualiseren. Na vaststelling door het college geldt het aanpaste of geactualiseerde besluit.</text:p>
          <text:p text:style-name="al"/>
          <text:p text:style-name="al">
          <text:span text:style-name="nadrukondlijn">
            <text:span text:style-name="nadrukvet">Buiten scope</text:span>
          </text:span>
        </text:p>
          <text:p text:style-name="al">Dit besluit bevat geen beschrijvingen van de werkprocessen die horen bij de uitvoering van de diverse taken van de treasury functie. Dat valt buiten de scope van dit besluit en wordt op andere wijze invulling gegeven binnen de organisatie van de gemeente. De verdeling van de diverse taken en werkzaamheden voor de uitvoering van de treasury functie binnen de gemeentelijke organisatie, de daarbij betrokken afdelingen en medewerkers, de aangegeven scheiding van taken, functies, bevoegdheden en verantwoordelijkheden en de daarvoor geldende mandatering in dit besluit vormen wel het uitgangspunt voor beschrijvingen van de diverse werkprocessen van de uitvoering van de diverse taken van de treasury functie.</text:p>
          <text:p text:style-name="al"/>
          <text:p text:style-name="al">
          <text:span text:style-name="nadrukvet">Toelichting artikelen</text:span>
        </text:p>
          <text:p text:style-name="al"/>
          <text:p text:style-name="al">
          <text:span text:style-name="nadrukvet">Artikel 2</text:span>
        </text:p>
          <text:p text:style-name="al">
          <text:span text:style-name="nadrukondlijn">Lid 2</text:span>
        </text:p>
          <text:p text:style-name="al">De <text:span text:style-name="nadrukcur">Treasurer</text:span> onderhoudt vanwege de uitvoering van de aangegeven taken en werkzaamheden contacten binnen en buiten de gemeente. De Treasurer neemt onder andere deel aan overleggen met onder meer de banken en andere externe partijen en in het Treasury-overleg van treasurers van de 100.000 plus gemeenten.</text:p>
          <text:p text:style-name="al"/>
          <text:p text:style-name="al">
          <text:span text:style-name="nadrukondlijn">Lid 3</text:span>
        </text:p>
          <text:p text:style-name="al">De uitvoering van de taken van de Treasury functie van de gemeente is verdeeld over de afdeling Financiën &amp; Control (F&amp;C) en Bedrijfsadministratie (BA). </text:p>
          <text:p text:style-name="al"/>
          <text:p text:style-name="al">De afdelingsmanagers van F&amp;C en BA dragen zorg voor het beleggen van de taken en werkzaamheden binnen hun eigen afdeling bij respectievelijk de medewerker(s) F&amp;C en de medewerker(s) BA binnen hun afdeling en dragen tevens zorg voor de benodigde (door)mandatering naar de betreffende medewerkers voor de uitvoering daarvan (zie Artikel 2). Daarbij wordt ook rekening gehouden met vervanging van medewerkers om doorgang van de taken en werkzaamheden met betrekking tot de uitvoering van de treasury functie - die horen bij het uitoefenen van hun functie - te borgen.</text:p>
          <text:p text:style-name="al"/>
          <text:p text:style-name="al">
          <text:span text:style-name="nadrukondlijn"> Lid 3, a VII</text:span>:</text:p>
          <text:p text:style-name="al">Onder Betalingsverkeer valt ook het afhandelen van het contante betalingsverkeer (kassiersfunctie). Binnen BA zijn medewerkers voor het betalingsproces aangewezen in de rollen van fiatteur, kassier en comptabele. </text:p>
          <text:p text:style-name="al"/>
          <text:p text:style-name="al">
          <text:span text:style-name="nadrukondlijn">Lid 3, a VIII en b VIII</text:span>:</text:p>
          <text:p text:style-name="al">Onder medeneming van het advies van de Treasury commissie over de te hanteren rentepercentages voor voorziene nieuwe externe korte en lange financiering, herfinanciering aflossingen van bestaande leningen en renteherzieningen van bestaande leningen (zie Nota Treasury).</text:p>
          <text:p text:style-name="al"/>
          <text:p text:style-name="al">
          <text:span text:style-name="nadrukvet">Artikel 3</text:span>
        </text:p>
          <text:p text:style-name="al">
          <text:span text:style-name="nadrukondlijn">Algemeen</text:span>
        </text:p>
          <text:p text:style-name="al">In het <text:span text:style-name="nadrukcur">Algemeen mandaatbesluit Ede 2019</text:span> wordt onderscheid gemaakt in onder meer mandatering van afdelingsmanagers en mandatering van medewerkers.</text:p>
          <text:p text:style-name="al"/>
          <text:p text:style-name="al">Voor afdelingsmanagers geldt een “Ja-tenzij” regeling. Zij zijn in beginsel bevoegd om alles te doen wat bij hun normale functie-uitoefening hoort. Hierop bestaan een aantal uitzonderingen. De voor dit besluit relevante uitzondering is dat afdelingsmanagers beperkt bevoegd zijn voor ‘Het aangaan van financiële verplichtingen’ zoals bedoeld in het <text:span text:style-name="nadrukcur">Algemeen mandaatbesluit Ede 2019</text:span>, Bijlage 1 (Uitzonderingen en beperkingen mandaatbesluit). In die gevallen is in beginsel alleen het college of de burgemeester bevoegd om besluiten te nemen, tenzij dat in aanvulling op het mandaatbesluit geregeld wordt.</text:p>
          <text:p text:style-name="al"/>
          <text:p text:style-name="al">Het mandaatbesluit geeft de mogelijkheid om mandaat te verlenen aan medewerkers. Hiervoor geldt een “Nee-tenzij” regeling. Dit wil zeggen dat medewerkers alleen bevoegd zijn tot handelingen die expliciet zijn opgenomen in een daarvoor bedoeld besluit. Mandaat aan medewerkers is vooral bedoeld voor besluiten die vaak voorkomen of logisch bij hun functie horen.</text:p>
          <text:p text:style-name="al"/>
          <text:p text:style-name="al">De tabel in dit artikel regelt - ‘Het aangaan van financiële verplichtingen’ in aanvulling op het <text:span text:style-name="nadrukcur">Algemeen mandaatbesluit Ede 2019</text:span>, Bijlage 1 (Uitzonderingen en beperkingen mandaatbesluit) - de daarvoor geldende specifieke mandaten die bedoeld zijn voor het uitvoeren van de aangegeven taken en werkzaamheden van de treasury functie in Artikel 2.</text:p>
          <text:p text:style-name="al"/>
          <text:p text:style-name="al">
          <text:span text:style-name="nadrukondlijn">1: Aantrekken kasgeldleningen</text:span>
        </text:p>
          <text:p text:style-name="al">Teneinde een grens te stellen aan korte financiering (met een rente typische looptijd tot één jaar) is in de Wet fido de kasgeldlimiet opgenomen. De kasgeldlimiet stelt een grens aan het renterisico op de korte schuld. Juist voor korte financiering geldt dat het renterisico aanzienlijk kan zijn omdat fluctuaties in de rente bij korte financiering direct invloed hebben op de rentelasten in een jaar. De kasgeldlimiet wordt berekend als een percentage (8,5%) van het totaal van de jaarbegroting van de gemeente bij aanvang van het jaar (zie artikel 3 en 4 van de Wet fido en de Uitvoeringsregeling financiering decentrale overheden, Ufdo).</text:p>
          <text:p text:style-name="al"/>
          <text:p text:style-name="al">Volgens artikel 4 lid 1 van de Wet fido mag de gemiddelde netto-vlottende schuld per kwartaal van een openbaar lichaam de kasgeldlimiet niet overschrijden. Artikel 4 lid 2 Wet fido geeft echter wel enige ruimte. De kasgeldlimiet mag maximaal twee kwartalen achter elkaar overschreden worden. Als voor het derde achtereenvolgende kwartaal de kasgeldlimiet wordt overschreden, moet de gemeente de provincie als toezichthouder daarvan op de hoogte stellen en aangeven hoe de gemeente weer binnen de kasgeldlimiet gaat komen.</text:p>
          <text:p text:style-name="al"/>
          <text:p text:style-name="al">De omvang van de kasgeldlimiet voor het lopende begrotingsjaar is onderdeel van de voorgeschreven informatie in de Paragraaf Financiering in de begroting. Dit is de basis voor het specifieke mandaat voor het aantrekken van kasgeldleningen gedurende het jaar.</text:p>
          <text:p text:style-name="al"/>
          <text:p text:style-name="al">
          <text:span text:style-name="nadrukondlijn">4: Vervroegd aflossen of afkopen bestaande onderhandse leningen (o/g en u/g) </text:span>
        </text:p>
          <text:p text:style-name="al">In de motivatie en onderbouwing van het voorstel wordt ingegaan op de (integrale) effecten financiële effecten (zoals de impact op lasten, baten, renterisico en liquiditeitsprognose) van de vervroegde aflossing of afkoop en de afweging van belangen voor zowel de gemeente als de andere betrokken partijen (zoals geldgevers of geldnemers). Een transactie kan alleen doorgang vinden als sprake is van een positief advies van de Treasury commissie en instemming en medewerking van alle andere betrokken partijen (zoals geldgevers of geldnemers).</text:p>
          <text:p text:style-name="al"/>
          <text:p text:style-name="al">
          <text:span text:style-name="nadrukvet"> Artikel 6</text:span>
        </text:p>
          <text:p text:style-name="al">
          <text:span text:style-name="nadrukondlijn">Lid 2 en 3</text:span>
        </text:p>
          <text:p text:style-name="al">Onder het voeren van het secretariaat van de Treasury commissie valt in ieder geval: plannen van de bijeenkomsten; opstellen agenda; uitnodigingen leden Treasury commissie; zorgdragen voor aanlevering van relevante stukken en voorstellen; verslagen maken van de bijeenkomsten.</text:p>
          <text:p text:style-name="al"/>
          <text:p text:style-name="al">Tijdens de bijeenkomsten van de Treasury commissie worden in ieder geval rapportages op het gebied van treasury, de gerealiseerde ontwikkeling van de liquiditeit en de liquiditeitsprognose op zowel korte termijn als lange termijn en de ontwikkelingen op de geld- en kapitaalmarkt en rentemarkt bespro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651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1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1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de</meta:user-defined>
    <meta:user-defined meta:name="OVERHEIDop.Rubriek/DC.type">delegatie- of mandaatbesluit</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Financiën | Organisatie en beleid</meta:user-defined>
    <meta:user-defined meta:name="DC.source">Onbekend</meta:user-defined>
    <meta:user-defined meta:name="OVERHEIDop.referentienummer">490254</meta:user-defined>
    <dc:language>nl</dc:language>
    <meta:user-defined meta:name="OVERHEIDop.locatietype/OVERHEIDop.gebiedsmarkering">Gemeente</meta:user-defined>
    <meta:user-defined meta:name="DC.title">Besluit Uitvoering Treasury Ede 2025</meta:user-defined>
    <meta:user-defined meta:name="DCTERMS.W3CDTF/DCTERMS.available">2025-11-04</meta:user-defined>
    <meta:user-defined meta:name="DCTERMS.W3CDTF/OVERHEIDop.jaargang">2025</meta:user-defined>
    <meta:user-defined meta:name="OVERHEIDop.publicationIssue">476514</meta:user-defined>
    <meta:user-defined meta:name="OVERHEIDop.GmbID/DC.identifier">gmb-2025-476514</meta:user-defined>
    <meta:user-defined meta:name="OVERHEIDop.versieInformatie"/>
  </office:meta>
</office:document-meta>
</file>